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663399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 fo:margin-right="-39.20pt" fo:margin-top="12.00pt">
        <style:tab-stops>
          <style:tab-stop style:position="418.90pt"/>
        </style:tab-stops>
      </style:paragraph-properties>
    </style:style>
    <style:style style:name="P2" style:family="paragraph">
      <style:paragraph-properties fo:line-height="100.00%" fo:text-align="left" fo:margin-right="7.50pt" fo:margin-top="7.50pt" fo:margin-bottom="1.50pt"/>
    </style:style>
    <style:style style:name="P3" style:family="paragraph">
      <style:paragraph-properties fo:line-height="100.00%" fo:text-align="justify" fo:margin-left="0.00pt" fo:text-indent="22.50pt"/>
    </style:style>
    <style:style style:name="P4" style:family="paragraph">
      <style:paragraph-properties fo:line-height="100.00%" fo:text-align="left" fo:margin-top="7.50pt" fo:margin-bottom="1.50pt"/>
    </style:style>
    <style:style style:name="P5" style:family="paragraph">
      <style:paragraph-properties fo:line-height="100.00%" fo:text-align="justify" fo:margin-left="0.00pt" fo:text-indent="22.50pt"/>
    </style:style>
    <style:style style:name="P6" style:family="paragraph">
      <style:paragraph-properties fo:line-height="100.00%" fo:text-align="left" fo:margin-top="7.50pt" fo:margin-bottom="1.50pt"/>
    </style:style>
    <style:style style:name="P7" style:family="paragraph">
      <style:paragraph-properties fo:line-height="100.00%" fo:text-align="justify" fo:margin-left="0.00pt" fo:text-indent="22.50pt"/>
    </style:style>
    <style:style style:name="P8" style:family="paragraph">
      <style:paragraph-properties fo:line-height="100.00%" fo:text-align="justify" fo:margin-bottom="6.00pt"/>
    </style:style>
    <style:style style:name="P9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Сценарий мероприятия к Дню победы </text:span></text:p>
      <text:p text:style-name="P1"><text:span text:style-name="T1">для старшей группы</text:span></text:p>
      <text:p text:style-name="P2"><text:span text:style-name="T2"/></text:p>
      <text:p text:style-name="P3"><text:span text:style-name="T3">С детского сада мы занимается воспитанием патриотизма, любви к Родине и уважению её традиций. Утренники и праздники, проводимые в детском саду, посвященные празднику День Победы как раз и решают эти задачи.</text:span></text:p>
      <text:p text:style-name="P3"><text:span text:style-name="T3">Праздник в детском саду, посвященный Дню Победы.</text:span></text:p>
      <text:p text:style-name="P4"><text:span text:style-name="T4">Этот великий День Победы. Мы помним и чтим</text:span></text:p>
      <text:p text:style-name="P5"><text:span text:style-name="T5">Под марш<text:s/></text:span><text:span text:style-name="T6">«</text:span><text:span text:style-name="T7">Марш Победы</text:span><text:span text:style-name="T8">»<text:s/></text:span><text:span text:style-name="T9">входят дети.</text:span></text:p>
      <text:p text:style-name="P5"><text:span text:style-name="T9">Ведущий. Дети! Сегодня мы собрались вместе, чтобы со всеми русскими людьми отметить великий праздник<text:s/></text:span><text:span text:style-name="T10">«</text:span><text:span text:style-name="T11">День Победы</text:span><text:span text:style-name="T12">».<text:s/></text:span><text:span text:style-name="T13">Сегодня мы отмечаем (указываем сколько лет прошло со дня Победы) ...-летие Победы. 9 мая, ... лет назад закончилась Великая Отечественная война над фашистской Германией. Путь к великой победе был трудным, долгим, но героическим. Призывно и тревожно звучали в дни войны слова песни А. Александрова<text:s/></text:span><text:span text:style-name="T14">«</text:span><text:span text:style-name="T15">Вставай, страна огромная</text:span><text:span text:style-name="T16">».</text:span></text:p>
      <text:p text:style-name="P5"><text:span text:style-name="T17">Звучит аудиозапись<text:s/></text:span><text:span text:style-name="T18">«</text:span><text:span text:style-name="T19">Священная война</text:span><text:span text:style-name="T20">» (</text:span><text:span text:style-name="T21">музыка А. Александрова, слова В. Лебедева-Кумача).</text:span></text:p>
      <text:p text:style-name="P5"><text:span text:style-name="T21">Ведущий.</text:span></text:p>
      <text:p text:style-name="P5"><text:span text:style-name="T21">Ликуют трубы медные,</text:span></text:p>
      <text:p text:style-name="P5"><text:span text:style-name="T21">Поет, гудит земля,</text:span></text:p>
      <text:p text:style-name="P5"><text:span text:style-name="T21">Несется песнь победная</text:span></text:p>
      <text:p text:style-name="P5"><text:span text:style-name="T21">Над звездами Кремля.</text:span></text:p>
      <text:p text:style-name="P5"><text:span text:style-name="T21">Могучей гордой поступью</text:span></text:p>
      <text:p text:style-name="P5"><text:span text:style-name="T21">Идут, идут полки,</text:span></text:p>
      <text:p text:style-name="P5"><text:span text:style-name="T21">Блестят стальною россыпью</text:span></text:p>
      <text:p text:style-name="P5"><text:span text:style-name="T21">Гвардейские стрелки.</text:span></text:p>
      <text:p text:style-name="P5"><text:span text:style-name="T21">Мы славим, славим воина,</text:span></text:p>
      <text:p text:style-name="P5"><text:span text:style-name="T21">Народного бойца,</text:span></text:p>
      <text:p text:style-name="P5"><text:span text:style-name="T21">И доблестного маршала,</text:span></text:p>
      <text:p text:style-name="P5"><text:span text:style-name="T21">И храброго бойца.</text:span></text:p>
      <text:p text:style-name="P5"><text:span text:style-name="T21">Дети исполняют песню<text:s/></text:span><text:span text:style-name="T22">«</text:span><text:span text:style-name="T23">День Победы</text:span><text:span text:style-name="T24">» (</text:span><text:span text:style-name="T25">музыка Е. Тиличеевой, слова Л. Некрасовой.</text:span></text:p>
      <text:p text:style-name="P5"><text:span text:style-name="T26">1.<text:s/></text:span><text:span text:style-name="T27">Был великий День Победы</text:span></text:p>
      <text:p text:style-name="P5"><text:span text:style-name="T27">Много лет тому назад.</text:span></text:p>
      <text:p text:style-name="P5"><text:span text:style-name="T27">День Победы помнят деды,</text:span></text:p>
      <text:p text:style-name="P5"><text:span text:style-name="T27">Знает каждый из внучат.</text:span></text:p>
      <text:p text:style-name="P5"><text:span text:style-name="T28">2.<text:s/></text:span><text:span text:style-name="T29">Чтит великий День Победы</text:span></text:p>
      <text:p text:style-name="P5"><text:span text:style-name="T29">Вся огромная страна,</text:span></text:p>
      <text:p text:style-name="P5"><text:span text:style-name="T29">В День Победы наши деды</text:span></text:p>
      <text:p text:style-name="P5"><text:span text:style-name="T29">Надевают ордена</text:span></text:p>
      <text:p text:style-name="P5"><text:span text:style-name="T30">3.<text:s/></text:span><text:span text:style-name="T31">Мы про первый День Победы</text:span></text:p>
      <text:p text:style-name="P5"><text:span text:style-name="T31">Любим слушать их рассказ<text:s/></text:span><text:span text:style-name="T32">–</text:span><text:span text:style-name="T33"/></text:p>
      <text:p text:style-name="P5"><text:span text:style-name="T34">Как сражались наши деды</text:span></text:p>
      <text:p text:style-name="P5"><text:span text:style-name="T34">За весь мир и за всех нас!</text:span></text:p>
      <text:p text:style-name="P5"><text:span text:style-name="T34">Ведущий. День Победы отмечается как большой всенародный праздник, он принес нашему народу мир, а детям - спокойное детство. В этот день память погибших чтят минутой молчания. Давайте и мы стоя, склонив голову, молча почтим память тех, кто отдал свою жизнь за нас, за мир на земле.</text:span></text:p>
      <text:p text:style-name="P5"><text:span text:style-name="T34">Звучит грамзапись<text:s/></text:span><text:span text:style-name="T35">«</text:span><text:span text:style-name="T36">Бухенвальдский набат</text:span><text:span text:style-name="T37">» (</text:span><text:span text:style-name="T38">муз. В. Мурадели, сл. Л. Соболева).</text:span></text:p>
      <text:p text:style-name="P5"><text:span text:style-name="T39">1-</text:span><text:span text:style-name="T40">й ребенок.</text:span></text:p>
      <text:p text:style-name="P5"><text:span text:style-name="T40">Сияет солнце в День Победы</text:span></text:p>
      <text:p text:style-name="P5"><text:span text:style-name="T40">И будет нам всегда светить.</text:span></text:p>
      <text:p text:style-name="P5"><text:span text:style-name="T40">В боях жестоких наши деды</text:span></text:p>
      <text:p text:style-name="P5"><text:span text:style-name="T40">Врага сумели победить.</text:span></text:p>
      <text:p text:style-name="P5"><text:span text:style-name="T41">2-</text:span><text:span text:style-name="T42">й ребенок.</text:span></text:p>
      <text:p text:style-name="P5"><text:span text:style-name="T42">День Победы! Солнце мая!</text:span></text:p>
      <text:p text:style-name="P5"><text:span text:style-name="T42">Всюду музыка слышна.</text:span></text:p>
      <text:p text:style-name="P5"><text:span text:style-name="T42">Ветераны надевают боевые ордена.</text:span></text:p>
      <text:p text:style-name="P5"><text:span text:style-name="T42">Все. Слава! Слава ветеранам!</text:span></text:p>
      <text:p text:style-name="P5"><text:span text:style-name="T42">Ведущий. Ребята, сегодня у нас много гостей. (Представляет гостей-ветеранов). Расскажите, пожалуйста о вашей фронтовой юности нашим ребятам.</text:span></text:p>
      <text:p text:style-name="P5"><text:span text:style-name="T42">Рассказ 2-3 ветеранов.</text:span></text:p>
      <text:p text:style-name="P5"><text:span text:style-name="T42">Ведущий. А сейчас давайте порадуем наших дорогих гостей небольшим концертом.</text:span></text:p>
      <text:p text:style-name="P5"><text:span text:style-name="T43">3-</text:span><text:span text:style-name="T44">й ребенок. По России всей сейчас народные традиции. Мы покажем вам сейчас донской казачий перепляс.</text:span></text:p>
      <text:p text:style-name="P5"><text:span text:style-name="T44">Русская народная песня<text:s/></text:span><text:span text:style-name="T45">«</text:span><text:span text:style-name="T46">Пчелочка златая</text:span><text:span text:style-name="T47">».</text:span></text:p>
      <text:p text:style-name="P5"><text:span text:style-name="T47">4-</text:span><text:span text:style-name="T48">й ребенок.</text:span></text:p>
      <text:p text:style-name="P5"><text:span text:style-name="T48">Как кадриль-то заиграет,</text:span></text:p>
      <text:p text:style-name="P5"><text:span text:style-name="T48">Всех танцоров увлекает.</text:span></text:p>
      <text:p text:style-name="P5"><text:span text:style-name="T49">«</text:span><text:span text:style-name="T50">Кадриль</text:span><text:span text:style-name="T51">»<text:s/></text:span><text:span text:style-name="T52">под русскую народную мелодию<text:s/></text:span><text:span text:style-name="T53">«</text:span><text:span text:style-name="T54">Уж как по мосту, мосточку</text:span><text:span text:style-name="T55">».</text:span></text:p>
      <text:p text:style-name="P5"><text:span text:style-name="T55">5-</text:span><text:span text:style-name="T56">й ребенок. В исполнении оркестра для друзей и для гостей</text:span></text:p>
      <text:p text:style-name="P5"><text:span text:style-name="T56">Замечательная песня про веселых про гусей.</text:span></text:p>
      <text:p text:style-name="P5"><text:span text:style-name="T56">Оркестр детских музыкальных инструментов -<text:s/></text:span><text:span text:style-name="T57">«</text:span><text:span text:style-name="T58">Два веселых гуся</text:span><text:span text:style-name="T59">».</text:span></text:p>
      <text:p text:style-name="P5"><text:span text:style-name="T59">6-</text:span><text:span text:style-name="T60">й ребенок.</text:span></text:p>
      <text:p text:style-name="P5"><text:span text:style-name="T60">Как из нашего окна чья-то песенка слышна.</text:span></text:p>
      <text:p text:style-name="P5"><text:span text:style-name="T60">Целый день - тень-тень-тень,</text:span></text:p>
      <text:p text:style-name="P5"><text:span text:style-name="T60">Распевать скворцу не лень.</text:span></text:p>
      <text:p text:style-name="P5"><text:span text:style-name="T60">В этой славной чудо-песне</text:span></text:p>
      <text:p text:style-name="P5"><text:span text:style-name="T60">Строчка только лишь одна:</text:span></text:p>
      <text:p text:style-name="P5"><text:span text:style-name="T60">До чего же жизнь чудесна!</text:span></text:p>
      <text:p text:style-name="P5"><text:span text:style-name="T60">Песню слушает весна.</text:span></text:p>
      <text:p text:style-name="P5"><text:span text:style-name="T60">Ты, весна, и нас послушай,</text:span></text:p>
      <text:p text:style-name="P5"><text:span text:style-name="T60">Наша песенка не хуже!</text:span></text:p>
      <text:p text:style-name="P5"><text:span text:style-name="T60">Индивидуальное исполнение русской народной песни<text:s/></text:span><text:span text:style-name="T61">«</text:span><text:span text:style-name="T62">Я на горку шла</text:span><text:span text:style-name="T63">».</text:span></text:p>
      <text:p text:style-name="P6"><text:span text:style-name="T64">Дети читают стихи, посвященные Дню Победы</text:span></text:p>
      <text:p text:style-name="P7"><text:span text:style-name="T64">САЛЮТ</text:span></text:p>
      <text:p text:style-name="P7"><text:span text:style-name="T64">Над Москвой цветут цветы</text:span></text:p>
      <text:p text:style-name="P7"><text:span text:style-name="T64">Небывалой красоты.</text:span></text:p>
      <text:p text:style-name="P7"><text:span text:style-name="T64">В темном небе, словно сад,</text:span></text:p>
      <text:p text:style-name="P7"><text:span text:style-name="T64">Огоньки ракет летят.</text:span></text:p>
      <text:p text:style-name="P7"><text:span text:style-name="T65"> </text:span></text:p>
      <text:p text:style-name="P7"><text:span text:style-name="T66">То погаснет яркий свет,</text:span></text:p>
      <text:p text:style-name="P7"><text:span text:style-name="T66">То взлетят снопы ракет.</text:span></text:p>
      <text:p text:style-name="P7"><text:span text:style-name="T66">И опять светло, как днём,</text:span></text:p>
      <text:p text:style-name="P7"><text:span text:style-name="T66">Над рекою и над Кремлём!</text:span></text:p>
      <text:p text:style-name="P7"><text:span text:style-name="T67"> </text:span></text:p>
      <text:p text:style-name="P7"><text:span text:style-name="T68">Ровно в девять грянул гром,</text:span></text:p>
      <text:p text:style-name="P7"><text:span text:style-name="T68">Озарился каждый дом.</text:span></text:p>
      <text:p text:style-name="P7"><text:span text:style-name="T68">Не гроза грохочет тут<text:s/></text:span><text:span text:style-name="T69">–</text:span><text:span text:style-name="T70"/></text:p>
      <text:p text:style-name="P7"><text:span text:style-name="T71">Это праздничный салют!</text:span></text:p>
      <text:p text:style-name="P7"><text:span text:style-name="T72"> </text:span></text:p>
      <text:p text:style-name="P7"><text:span text:style-name="T73">Прогремел он двадцать раз,</text:span></text:p>
      <text:p text:style-name="P7"><text:span text:style-name="T73">В темном небе свет погас.</text:span></text:p>
      <text:p text:style-name="P7"><text:span text:style-name="T73">Но стоят ребята, ждут,</text:span></text:p>
      <text:p text:style-name="P7"><text:span text:style-name="T73">Пусть еще гремит салют!</text:span></text:p>
      <text:p text:style-name="P7"><text:span text:style-name="T73">Автор: Л. Некрасова</text:span></text:p>
      <text:p text:style-name="P7"><text:span text:style-name="T74"/></text:p>
      <text:p text:style-name="P7"><text:span text:style-name="T75">Взял меня с собою брат,</text:span></text:p>
      <text:p text:style-name="P7"><text:span text:style-name="T75">И пошли мы на парад.</text:span></text:p>
      <text:p text:style-name="P7"><text:span text:style-name="T75">Дул в лицо нам ветерок,</text:span></text:p>
      <text:p text:style-name="P7"><text:span text:style-name="T75">Я в руке держал флажок.</text:span></text:p>
      <text:p text:style-name="P7"><text:span text:style-name="T76"> </text:span></text:p>
      <text:p text:style-name="P7"><text:span text:style-name="T77">Всюду песни, всюду смех,</text:span></text:p>
      <text:p text:style-name="P7"><text:span text:style-name="T77">Я смеялся громче всех.</text:span></text:p>
      <text:p text:style-name="P7"><text:span text:style-name="T77">В синей-синей вышине</text:span></text:p>
      <text:p text:style-name="P7"><text:span text:style-name="T77">Улыбалось солнце сне.</text:span></text:p>
      <text:p text:style-name="P7"><text:span text:style-name="T78">* * *</text:span></text:p>
      <text:p text:style-name="P7"><text:span text:style-name="T79">Победа! Победа! Великое слово,</text:span></text:p>
      <text:p text:style-name="P7"><text:span text:style-name="T79">В нем слава Отчизны и слава бойца,</text:span></text:p>
      <text:p text:style-name="P7"><text:span text:style-name="T79">Оно трепетать заставляет любого,</text:span></text:p>
      <text:p text:style-name="P7"><text:span text:style-name="T79">Оно, как огонь, зажигает сердца,</text:span></text:p>
      <text:p text:style-name="P7"><text:span text:style-name="T79">Рассеялись черные тучи,</text:span></text:p>
      <text:p text:style-name="P7"><text:span text:style-name="T79">Над Родиной солнце встает.</text:span></text:p>
      <text:p text:style-name="P7"><text:span text:style-name="T79">И голос народа могучий</text:span></text:p>
      <text:p text:style-name="P7"><text:span text:style-name="T79">Победную песню поет.</text:span></text:p>
      <text:p text:style-name="P7"><text:span text:style-name="T79">Победа! Победа! И залпы гремят над Москвою,</text:span></text:p>
      <text:p text:style-name="P7"><text:span text:style-name="T79">И радости светлой настала пора,</text:span></text:p>
      <text:p text:style-name="P7"><text:span text:style-name="T79">Да здравствует русский прославленный воин!</text:span></text:p>
      <text:p text:style-name="P7"><text:span text:style-name="T79">Народу великому грянем<text:s/></text:span><text:span text:style-name="T80">«</text:span><text:span text:style-name="T81">Ура</text:span><text:span text:style-name="T82">»!</text:span></text:p>
      <text:p text:style-name="P7"><text:span text:style-name="T82">* * *</text:span></text:p>
      <text:p text:style-name="P7"><text:span text:style-name="T83">Скольким детям возвратили</text:span></text:p>
      <text:p text:style-name="P7"><text:span text:style-name="T83">детство.</text:span></text:p>
      <text:p text:style-name="P7"><text:span text:style-name="T83">Подарили радость и весну</text:span></text:p>
      <text:p text:style-name="P7"><text:span text:style-name="T83">Рядовые Армии Советской<text:s/></text:span><text:span text:style-name="T84">–</text:span><text:span text:style-name="T85"/></text:p>
      <text:p text:style-name="P7"><text:span text:style-name="T86">Люди, победившие войну.</text:span></text:p>
      <text:p text:style-name="P7"><text:span text:style-name="T87"> </text:span></text:p>
      <text:p text:style-name="P7"><text:span text:style-name="T88">И в Берлине в праздничную дату</text:span></text:p>
      <text:p text:style-name="P7"><text:span text:style-name="T88">Был воздвигнут, чтоб стоять в веках,</text:span></text:p>
      <text:p text:style-name="P7"><text:span text:style-name="T88">Памятник советскому солдату</text:span></text:p>
      <text:p text:style-name="P7"><text:span text:style-name="T88">С девочкой спасенной на руках.</text:span></text:p>
      <text:p text:style-name="P7"><text:span text:style-name="T88">Автор: Г. Рублев</text:span></text:p>
      <text:p text:style-name="P7"><text:span text:style-name="T89">* * *</text:span></text:p>
      <text:p text:style-name="P7"><text:span text:style-name="T90">Май звенит</text:span></text:p>
      <text:p text:style-name="P7"><text:span text:style-name="T90">Май звенит веселой песней,</text:span></text:p>
      <text:p text:style-name="P7"><text:span text:style-name="T90">Облетает край родной.</text:span></text:p>
      <text:p text:style-name="P7"><text:span text:style-name="T90">Здравствуй, праздник наш чудесный.</text:span></text:p>
      <text:p text:style-name="P7"><text:span text:style-name="T90">Здравствуй, праздник дорогой!</text:span></text:p>
      <text:p text:style-name="P7"><text:span text:style-name="T91"> </text:span></text:p>
      <text:p text:style-name="P7"><text:span text:style-name="T92">По-весеннему нарядна</text:span></text:p>
      <text:p text:style-name="P7"><text:span text:style-name="T92">Вся российская земля.</text:span></text:p>
      <text:p text:style-name="P7"><text:span text:style-name="T92">Над Москвой сияют ярко</text:span></text:p>
      <text:p text:style-name="P7"><text:span text:style-name="T92">Звезды древнего Кремля.</text:span></text:p>
      <text:p text:style-name="P7"><text:span text:style-name="T93"> </text:span></text:p>
      <text:p text:style-name="P7"><text:span text:style-name="T94">Развеваются знамена,</text:span></text:p>
      <text:p text:style-name="P7"><text:span text:style-name="T94">Трубы медные поют.</text:span></text:p>
      <text:p text:style-name="P7"><text:span text:style-name="T94">Скоро, скоро над страною</text:span></text:p>
      <text:p text:style-name="P7"><text:span text:style-name="T94">Грянет праздничный салют.</text:span></text:p>
      <text:p text:style-name="P7"><text:span text:style-name="T94">Автор: Ж. Агаджанова</text:span></text:p>
      <text:p text:style-name="P7"><text:span text:style-name="T95">* * *</text:span></text:p>
      <text:p text:style-name="P7"><text:span text:style-name="T96">Цветные огоньки</text:span></text:p>
      <text:p text:style-name="P7"><text:span text:style-name="T96">В праздники на улицах</text:span></text:p>
      <text:p text:style-name="P7"><text:span text:style-name="T96">В руках у детворы</text:span></text:p>
      <text:p text:style-name="P7"><text:span text:style-name="T96">Горят, переливаются</text:span></text:p>
      <text:p text:style-name="P7"><text:span text:style-name="T96">Воздушные шары.</text:span></text:p>
      <text:p text:style-name="P7"><text:span text:style-name="T97"> </text:span></text:p>
      <text:p text:style-name="P7"><text:span text:style-name="T98">Голубые, красные,</text:span></text:p>
      <text:p text:style-name="P7"><text:span text:style-name="T98">Разные-разные:</text:span></text:p>
      <text:p text:style-name="P7"><text:span text:style-name="T98">Жёлтые, зелёные</text:span></text:p>
      <text:p text:style-name="P7"><text:span text:style-name="T98">Воздушные шары!</text:span></text:p>
      <text:p text:style-name="P7"><text:span text:style-name="T99"> </text:span></text:p>
      <text:p text:style-name="P7"><text:span text:style-name="T100">Очень любят шарики</text:span></text:p>
      <text:p text:style-name="P7"><text:span text:style-name="T100">Ребята в эти дни.</text:span></text:p>
      <text:p text:style-name="P7"><text:span text:style-name="T100">У каждого за пуговку</text:span></text:p>
      <text:p text:style-name="P7"><text:span text:style-name="T100">Привязаны они.</text:span></text:p>
      <text:p text:style-name="P7"><text:span text:style-name="T101"> </text:span></text:p>
      <text:p text:style-name="P7"><text:span text:style-name="T102">Разные-разные:</text:span></text:p>
      <text:p text:style-name="P7"><text:span text:style-name="T102">Голубые, красные,</text:span></text:p>
      <text:p text:style-name="P7"><text:span text:style-name="T102">Желтые, зеленые</text:span></text:p>
      <text:p text:style-name="P7"><text:span text:style-name="T102">Воздушные шары!</text:span></text:p>
      <text:p text:style-name="P7"><text:span text:style-name="T103"> </text:span></text:p>
      <text:p text:style-name="P7"><text:span text:style-name="T104">Вот над нашей улицей</text:span></text:p>
      <text:p text:style-name="P7"><text:span text:style-name="T104">Летят они, легки,</text:span></text:p>
      <text:p text:style-name="P7"><text:span text:style-name="T104">Как будто в небе вспыхнули</text:span></text:p>
      <text:p text:style-name="P7"><text:span text:style-name="T104">Цветные огоньки</text:span></text:p>
      <text:p text:style-name="P7"><text:span text:style-name="T105"> </text:span></text:p>
      <text:p text:style-name="P7"><text:span text:style-name="T106">Разные-разные:</text:span></text:p>
      <text:p text:style-name="P7"><text:span text:style-name="T106">Голубые, красные,</text:span></text:p>
      <text:p text:style-name="P7"><text:span text:style-name="T106">Желтые, зеленые</text:span></text:p>
      <text:p text:style-name="P7"><text:span text:style-name="T106">Воздушные шары!</text:span></text:p>
      <text:p text:style-name="P7"><text:span text:style-name="T106">Автор: Я. Аким</text:span></text:p>
      <text:p text:style-name="P7"><text:span text:style-name="T107">* * *</text:span></text:p>
      <text:p text:style-name="P7"><text:span text:style-name="T108">На параде</text:span></text:p>
      <text:p text:style-name="P7"><text:span text:style-name="T109"/></text:p>
      <text:p text:style-name="P7"><text:span text:style-name="T110">Автор: М. Пляцковский</text:span></text:p>
      <text:p text:style-name="P7"><text:span text:style-name="T110">Ведущий. Ребята, давайте вручим нашим гостям на память о сегодняшнем празднике небольшие сувениры.</text:span></text:p>
      <text:p text:style-name="P7"><text:span text:style-name="T110">Ребята! Мир надо беречь. Все дети на планете знают об этом. Маленькая девочка из далекой Америки написала в своей тетрадке:<text:s/></text:span><text:span text:style-name="T111">«</text:span><text:span text:style-name="T112">Хочу, чтоб на земле всегда сияло солнце</text:span><text:span text:style-name="T113">».</text:span></text:p>
      <text:p text:style-name="P7"><text:span text:style-name="T114">Ее ровесница из Москвы сочинила первые в своей жизни стихи, которые начала вот так:<text:s/></text:span><text:span text:style-name="T115">«</text:span><text:span text:style-name="T116">Я хочу, чтобы солнце сияло...</text:span><text:span text:style-name="T117">».<text:s/></text:span><text:span text:style-name="T118">Желание детей из разных стран схожи, они ясны и понятны - сберечь мир. Сейчас ребята прочитают стихи об этом.</text:span></text:p>
      <text:p text:style-name="P7"><text:span text:style-name="T119">1-</text:span><text:span text:style-name="T120">й ребенок.</text:span></text:p>
      <text:p text:style-name="P7"><text:span text:style-name="T121">«</text:span><text:span text:style-name="T122">Нет!</text:span><text:span text:style-name="T123">»-</text:span><text:span text:style-name="T124">заявляем мы войне,</text:span></text:p>
      <text:p text:style-name="P7"><text:span text:style-name="T124">Всем злым и черным силам.</text:span></text:p>
      <text:p text:style-name="P7"><text:span text:style-name="T124">Должна трава зеленой быть,</text:span></text:p>
      <text:p text:style-name="P7"><text:span text:style-name="T124">А небо синим-синим.</text:span></text:p>
      <text:p text:style-name="P7"><text:span text:style-name="T125">2-</text:span><text:span text:style-name="T126">й ребенок.</text:span></text:p>
      <text:p text:style-name="P7"><text:span text:style-name="T126">Нам нужен разноцветный мир.</text:span></text:p>
      <text:p text:style-name="P7"><text:span text:style-name="T126">И все мы будем рады,</text:span></text:p>
      <text:p text:style-name="P7"><text:span text:style-name="T126">Когда исчезнут на земле</text:span></text:p>
      <text:p text:style-name="P7"><text:span text:style-name="T126">Все пули и снаряды.</text:span></text:p>
      <text:p text:style-name="P7"><text:span text:style-name="T127">3-</text:span><text:span text:style-name="T128">й ребенок.</text:span></text:p>
      <text:p text:style-name="P7"><text:span text:style-name="T128">Я хочу, чтоб все ребята</text:span></text:p>
      <text:p text:style-name="P7"><text:span text:style-name="T128">Были дружными всегда</text:span></text:p>
      <text:p text:style-name="P7"><text:span text:style-name="T128">И под мирным нашем небом</text:span></text:p>
      <text:p text:style-name="P7"><text:span text:style-name="T128">Возродились города.</text:span></text:p>
      <text:p text:style-name="P7"><text:span text:style-name="T129">4-</text:span><text:span text:style-name="T130">й ребенок.</text:span></text:p>
      <text:p text:style-name="P7"><text:span text:style-name="T130">Солнце светит,</text:span></text:p>
      <text:p text:style-name="P7"><text:span text:style-name="T130">Пахнет хлебом,</text:span></text:p>
      <text:p text:style-name="P7"><text:span text:style-name="T130">Лес шумит,</text:span></text:p>
      <text:p text:style-name="P7"><text:span text:style-name="T130">Река, трава.</text:span></text:p>
      <text:p text:style-name="P7"><text:span text:style-name="T130">Хорошо под мирным небом</text:span></text:p>
      <text:p text:style-name="P7"><text:span text:style-name="T130">Слышать добрые слова!</text:span></text:p>
      <text:p text:style-name="P7"><text:span text:style-name="T130">Хорошо зимой и летом,</text:span></text:p>
      <text:p text:style-name="P7"><text:span text:style-name="T130">В день осенний и весной</text:span></text:p>
      <text:p text:style-name="P7"><text:span text:style-name="T130">Наслаждаться ярким светом</text:span></text:p>
      <text:p text:style-name="P7"><text:span text:style-name="T130">Звонкой мирной тишиной!</text:span></text:p>
      <text:p text:style-name="P7"><text:span text:style-name="T130">Звучит песня<text:s/></text:span><text:span text:style-name="T131">«</text:span><text:span text:style-name="T132">Чтобы солнышко светило</text:span><text:span text:style-name="T133">»<text:s/></text:span><text:span text:style-name="T134">музыка Н. Пескова, слова С. Фурина.</text:span></text:p>
      <text:p text:style-name="P7"><text:span text:style-name="T135">5-</text:span><text:span text:style-name="T136">й ребенок.</text:span></text:p>
      <text:p text:style-name="P7"><text:span text:style-name="T136">На нашей планете есть доброе солнце.</text:span></text:p>
      <text:p text:style-name="P7"><text:span text:style-name="T136">Есть солнце, которое звонко смеется,</text:span></text:p>
      <text:p text:style-name="P7"><text:span text:style-name="T136">Которое дружит с тропическим ливнем,</text:span></text:p>
      <text:p text:style-name="P7"><text:span text:style-name="T136">С полярною ночью и ветром пустынным.</text:span></text:p>
      <text:p text:style-name="P7"><text:span text:style-name="T137">6-</text:span><text:span text:style-name="T138">й ребенок.</text:span></text:p>
      <text:p text:style-name="P7"><text:span text:style-name="T138">Есть солнце, которое с песней проснется</text:span></text:p>
      <text:p text:style-name="P7"><text:span text:style-name="T138">И песней веселой по свету несется.</text:span></text:p>
      <text:p text:style-name="P7"><text:span text:style-name="T138">У солнца веснушки, у солнца игрушки,</text:span></text:p>
      <text:p text:style-name="P7"><text:span text:style-name="T138">Ему не нужны автоматы и пушки.</text:span></text:p>
      <text:p text:style-name="P7"><text:span text:style-name="T139">7-</text:span><text:span text:style-name="T140">й ребенок.</text:span></text:p>
      <text:p text:style-name="P7"><text:span text:style-name="T140">Мечтает о счастье оно и танцует.</text:span></text:p>
      <text:p text:style-name="P7"><text:span text:style-name="T140">Улыбки цветов на асфальте рисует.</text:span></text:p>
      <text:p text:style-name="P7"><text:span text:style-name="T140">Ведущий.</text:span></text:p>
      <text:p text:style-name="P7"><text:span text:style-name="T140">Оно не зайдет, это доброе солнце,</text:span></text:p>
      <text:p text:style-name="P7"><text:span text:style-name="T140">Которое...</text:span></text:p>
      <text:p text:style-name="P7"><text:span text:style-name="T140">Все. Детством планеты зовется.</text:span></text:p>
      <text:p text:style-name="P7"><text:span text:style-name="T140">Звучит песня<text:s/></text:span><text:span text:style-name="T141">«</text:span><text:span text:style-name="T142">Детство - это я и ты</text:span><text:span text:style-name="T143">»<text:s/></text:span><text:span text:style-name="T144">Ю. Чичкова.</text:span></text:p>
      <text:p text:style-name="P7"><text:span text:style-name="T144">Ведущий.</text:span></text:p>
      <text:p text:style-name="P7"><text:span text:style-name="T144">Ребята, давайте назло непогодам</text:span></text:p>
      <text:p text:style-name="P7"><text:span text:style-name="T144">Обнимем планету своим хороводом,</text:span></text:p>
      <text:p text:style-name="P7"><text:span text:style-name="T144">Развеем над нею и тучи, и дым,</text:span></text:p>
      <text:p text:style-name="P7"><text:span text:style-name="T144">В обиду ее никому не дадим.</text:span></text:p>
      <text:p text:style-name="P7"><text:span text:style-name="T144">Звучит<text:s/></text:span><text:span text:style-name="T145">«</text:span><text:span text:style-name="T146">Большой хоровод</text:span><text:span text:style-name="T147">»<text:s/></text:span><text:span text:style-name="T148">Б. Савельева.</text:span></text:p>
      <text:p text:style-name="P7"><text:span text:style-name="T149">8-</text:span><text:span text:style-name="T150">й ребенок.</text:span></text:p>
      <text:p text:style-name="P7"><text:span text:style-name="T150">Пусть в защиту детей всюду голос наш слышен:</text:span></text:p>
      <text:p text:style-name="P7"><text:span text:style-name="T151">«</text:span><text:span text:style-name="T152">Расцветать на просторе лесам и садам.</text:span></text:p>
      <text:p text:style-name="P7"><text:span text:style-name="T153">9-</text:span><text:span text:style-name="T154">й ребенок.</text:span></text:p>
      <text:p text:style-name="P7"><text:span text:style-name="T154">Солнцу мира и дружбы подниматься все выше!</text:span></text:p>
      <text:p text:style-name="P7"><text:span text:style-name="T154">Не смолкать в мощном хоре: нет - войне! Миру - да!</text:span><text:span text:style-name="T155">»</text:span></text:p>
      <text:p text:style-name="P7"><text:span text:style-name="T156">Под музыку песни<text:s/></text:span><text:span text:style-name="T157">«</text:span><text:span text:style-name="T158">Солнечный круг</text:span><text:span text:style-name="T159">»,<text:s/></text:span><text:span text:style-name="T160">звучащей в аудиозаписи, дети уходят из зала.</text:span></text:p>
      <text:p text:style-name="P8"><text:span text:style-name="T161"/></text:p>
      <text:p text:style-name="P9"><text:span text:style-name="T162"><text:line-break/></text:span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