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style:text-autospace="none" fo:text-align="center"/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style:text-autospace="none" fo:text-align="justify" fo:text-indent="0.375in"/>
    </style:style>
    <style:style style:name="T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6" style:parent-style-name="Standard" style:family="paragraph">
      <style:paragraph-properties style:text-autospace="none" fo:text-align="justify" fo:text-indent="0.375in"/>
    </style:style>
    <style:style style:name="T1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asian="Times New Roman CYR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20" style:parent-style-name="Standard" style:list-style-name="RTF_Num2" style:family="paragraph">
      <style:paragraph-properties style:text-autospace="none" fo:text-align="justify" fo:margin-bottom="0.1388in" fo:line-height="115%" fo:text-indent="0in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21" style:parent-style-name="Standard" style:list-style-name="RTF_Num2" style:family="paragraph">
      <style:paragraph-properties style:text-autospace="none" fo:text-align="justify" fo:margin-bottom="0.1388in" fo:line-height="115%" fo:text-indent="0in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22" style:parent-style-name="Standard" style:list-style-name="RTF_Num2" style:family="paragraph">
      <style:paragraph-properties style:text-autospace="none" fo:text-align="justify" fo:margin-bottom="0.1388in" fo:line-height="115%" fo:text-indent="0in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23" style:parent-style-name="Standard" style:list-style-name="RTF_Num2" style:family="paragraph">
      <style:paragraph-properties style:text-autospace="none" fo:text-align="justify" fo:margin-bottom="0.1388in" fo:line-height="115%" fo:text-indent="0in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24" style:parent-style-name="Standard" style:list-style-name="RTF_Num2" style:family="paragraph">
      <style:paragraph-properties style:text-autospace="none" fo:text-align="justify" fo:margin-bottom="0.1388in" fo:line-height="115%" fo:text-indent="0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style:text-autospace="none" fo:text-align="justify" fo:text-indent="0.3937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6" style:parent-style-name="Standard" style:list-style-name="RTF_Num2" style:family="paragraph">
      <style:paragraph-properties style:text-autospace="none" fo:text-align="justify" fo:text-indent="0in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27" style:parent-style-name="Standard" style:list-style-name="RTF_Num2" style:family="paragraph">
      <style:paragraph-properties style:text-autospace="none" fo:text-align="justify" fo:text-indent="0in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28" style:parent-style-name="Standard" style:list-style-name="RTF_Num2" style:family="paragraph">
      <style:paragraph-properties style:text-autospace="none" fo:text-align="justify" fo:text-indent="0in"/>
    </style:style>
    <style:style style:name="T29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3" style:parent-style-name="Standard" style:list-style-name="RTF_Num2" style:family="paragraph">
      <style:paragraph-properties style:text-autospace="none" fo:text-align="justify" fo:text-indent="0in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34" style:parent-style-name="Standard" style:list-style-name="RTF_Num2" style:family="paragraph">
      <style:paragraph-properties style:text-autospace="none" fo:text-align="justify" fo:text-indent="0in"/>
    </style:style>
    <style:style style:name="T35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1" style:parent-style-name="Standard" style:family="paragraph">
      <style:paragraph-properties style:text-autospace="none" fo:text-align="justify" fo:margin-bottom="0.1388in" fo:line-height="115%" fo:text-indent="0.3937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42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" style:parent-style-name="Standard" style:family="paragraph">
      <style:paragraph-properties style:text-autospace="none" fo:text-align="justify" style:line-height-at-least="0in" fo:text-indent="0.3937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8" style:parent-style-name="Standard" style:family="paragraph">
      <style:paragraph-properties style:text-autospace="none" fo:text-align="justify" style:line-height-at-least="0in" fo:text-indent="0.3937in"/>
    </style:style>
    <style:style style:name="T5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1" style:parent-style-name="Обычный" style:family="paragraph">
      <style:paragraph-properties fo:widows="2" fo:orphans="2" fo:text-align="justify" style:vertical-align="auto" style:line-height-at-least="0in" fo:text-indent="0.3937in"/>
      <style:text-properties fo:hyphenate="true"/>
    </style:style>
    <style:style style:name="T6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78" style:parent-style-name="Standard" style:family="paragraph">
      <style:paragraph-properties style:text-autospace="none" fo:text-align="justify" style:line-height-at-least="0in" fo:text-indent="0.3937in"/>
    </style:style>
    <style:style style:name="T7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 style:line-height-at-least="0in" fo:text-indent="0.3937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fo:text-align="justify" style:vertical-align="auto"/>
      <style:text-properties style:font-name-complex="Times New Roman" fo:font-size="14pt" style:font-size-asian="14pt" style:font-size-complex="14pt" fo:language="ru" fo:country="RU" fo:hyphenate="true"/>
    </style:style>
    <style:style style:name="P96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3" style:parent-style-name="Standard" style:family="paragraph">
      <style:paragraph-properties style:text-autospace="none" fo:text-align="justify" fo:text-indent="0.375in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43" style:parent-style-name="Standard" style:family="paragraph">
      <style:paragraph-properties style:text-autospace="none" fo:text-align="justify" fo:margin-bottom="0.1388in" fo:text-indent="0.3937in"/>
    </style:style>
    <style:style style:name="T14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6" style:parent-style-name="Standard" style:family="paragraph">
      <style:paragraph-properties style:text-autospace="none" fo:text-align="justify" fo:margin-bottom="0.1388in" fo:text-indent="0.3937in"/>
    </style:style>
    <style:style style:name="T15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9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9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9" style:parent-style-name="Обычный" style:family="paragraph">
      <style:paragraph-properties fo:widows="2" fo:orphans="2" fo:text-align="justify" style:vertical-align="auto" style:line-height-at-least="0in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0" style:parent-style-name="Обычный" style:family="paragraph">
      <style:paragraph-properties fo:widows="2" fo:orphans="2" fo:text-align="justify" style:vertical-align="auto" style:line-height-at-least="0in" fo:text-indent="0.3937in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9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2" style:parent-style-name="Standard" style:family="paragraph">
      <style:paragraph-properties style:text-autospace="none" fo:text-align="justify" fo:text-indent="0.375in"/>
    </style:style>
    <style:style style:name="T2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23" style:parent-style-name="Standard" style:family="paragraph">
      <style:paragraph-properties style:text-autospace="none" fo:text-align="justify" fo:text-indent="0.375in"/>
    </style:style>
    <style:style style:name="T2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8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31" style:parent-style-name="Standard" style:family="paragraph">
      <style:paragraph-properties style:text-autospace="none" fo:text-align="justify" fo:text-indent="0.375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32" style:parent-style-name="Standard" style:family="paragraph">
      <style:paragraph-properties style:text-autospace="none" fo:text-align="justify" fo:text-indent="0.375in"/>
    </style:style>
    <style:style style:name="T23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35" style:parent-style-name="Standard" style:family="paragraph">
      <style:paragraph-properties style:text-autospace="none" fo:text-align="justify" fo:text-indent="0.375in"/>
    </style:style>
    <style:style style:name="T236" style:parent-style-name="n1" style:family="text">
      <style:text-properties style:font-name-complex="Times New Roman" fo:font-size="14pt" style:font-size-asian="14pt" style:font-size-complex="14pt" fo:language="ru" fo:country="RU"/>
    </style:style>
    <style:style style:name="T237" style:parent-style-name="n1" style:family="text">
      <style:text-properties style:font-name-complex="Times New Roman" fo:font-size="14pt" style:font-size-asian="14pt" style:font-size-complex="14pt"/>
    </style:style>
    <style:style style:name="T238" style:parent-style-name="n1" style:family="text">
      <style:text-properties style:font-name-complex="Times New Roman" fo:font-size="14pt" style:font-size-asian="14pt" style:font-size-complex="14pt" fo:language="ru" fo:country="RU"/>
    </style:style>
    <style:style style:name="T239" style:parent-style-name="n1" style:family="text">
      <style:text-properties style:font-name-complex="Times New Roman" fo:font-size="14pt" style:font-size-asian="14pt" style:font-size-complex="14pt"/>
    </style:style>
    <style:style style:name="T240" style:parent-style-name="n1" style:family="text">
      <style:text-properties style:font-name-complex="Times New Roman" fo:font-size="14pt" style:font-size-asian="14pt" style:font-size-complex="14pt" fo:language="ru" fo:country="RU"/>
    </style:style>
    <style:style style:name="T241" style:parent-style-name="n1" style:family="text">
      <style:text-properties style:font-name-complex="Times New Roman" fo:font-size="14pt" style:font-size-asian="14pt" style:font-size-complex="14pt"/>
    </style:style>
    <style:style style:name="T242" style:parent-style-name="n1" style:family="text">
      <style:text-properties style:font-name-complex="Times New Roman" fo:font-size="14pt" style:font-size-asian="14pt" style:font-size-complex="14pt" fo:language="ru" fo:country="RU"/>
    </style:style>
    <style:style style:name="T243" style:parent-style-name="n1" style:family="text">
      <style:text-properties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45" style:parent-style-name="Standard" style:family="paragraph">
      <style:paragraph-properties style:text-autospace="none" fo:text-align="justify" fo:text-indent="0.375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46" style:parent-style-name="Standard" style:family="paragraph">
      <style:paragraph-properties style:text-autospace="none" fo:text-align="justify" fo:text-indent="0.375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47" style:parent-style-name="Standard" style:family="paragraph">
      <style:paragraph-properties style:text-autospace="none" fo:text-align="justify" fo:text-indent="0.375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48" style:parent-style-name="Standard" style:family="paragraph">
      <style:paragraph-properties style:text-autospace="none" fo:text-align="justify" fo:text-indent="0.375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49" style:parent-style-name="Standard" style:family="paragraph">
      <style:paragraph-properties style:text-autospace="none" fo:text-align="justify" fo:text-indent="0.375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50" style:parent-style-name="Standard" style:family="paragraph">
      <style:paragraph-properties style:text-autospace="none" fo:text-align="justify" fo:text-indent="0.375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51" style:parent-style-name="Standard" style:family="paragraph">
      <style:paragraph-properties style:text-autospace="none" fo:text-align="justify" fo:text-indent="0.375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52" style:parent-style-name="Standard" style:family="paragraph">
      <style:paragraph-properties style:text-autospace="none" fo:text-align="justify" fo:text-indent="0.375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53" style:parent-style-name="Standard" style:family="paragraph">
      <style:paragraph-properties style:text-autospace="none" fo:text-align="justify" fo:text-indent="0.375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54" style:parent-style-name="Standard" style:family="paragraph">
      <style:paragraph-properties style:text-autospace="none" fo:text-align="justify" fo:text-indent="0.375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55" style:parent-style-name="Standard" style:family="paragraph">
      <style:paragraph-properties style:text-autospace="none" fo:text-align="justify" fo:text-indent="0.375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56" style:parent-style-name="Standard" style:family="paragraph">
      <style:paragraph-properties style:text-autospace="none" fo:text-align="justify" fo:text-indent="0.375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57" style:parent-style-name="Standard" style:family="paragraph">
      <style:paragraph-properties style:text-autospace="none" fo:text-align="justify" fo:text-indent="0.375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58" style:parent-style-name="Standard" style:family="paragraph">
      <style:paragraph-properties style:text-autospace="none" fo:text-align="justify" fo:text-indent="0.375in"/>
    </style:style>
    <style:style style:name="T25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66" style:parent-style-name="Standard" style:family="paragraph">
      <style:paragraph-properties style:text-autospace="none" fo:text-align="justify" fo:text-indent="0.375in"/>
    </style:style>
    <style:style style:name="T26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5" style:parent-style-name="Standard" style:family="paragraph">
      <style:paragraph-properties style:text-autospace="none" fo:text-align="justify" fo:margin-bottom="0.1388in" fo:text-indent="0.3937in"/>
    </style:style>
    <style:style style:name="T27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77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8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9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0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1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2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3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4" style:parent-style-name="Standard" style:family="paragraph">
      <style:paragraph-properties style:text-autospace="none" fo:text-align="justify" fo:text-indent="0.375in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97" style:parent-style-name="Standard" style:family="paragraph">
      <style:paragraph-properties style:text-autospace="none" fo:text-align="justify" fo:text-indent="0.375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98" style:parent-style-name="Standard" style:family="paragraph">
      <style:paragraph-properties style:text-autospace="none" fo:text-align="justify" fo:text-indent="0.375in"/>
    </style:style>
    <style:style style:name="T29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301" style:parent-style-name="Standard" style:family="paragraph">
      <style:paragraph-properties style:text-autospace="none" fo:text-align="justify" fo:text-indent="0.375in"/>
    </style:style>
    <style:style style:name="T30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305" style:parent-style-name="Standard" style:family="paragraph">
      <style:paragraph-properties style:text-autospace="none" fo:text-align="justify" fo:text-indent="0.375in"/>
    </style:style>
    <style:style style:name="T30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309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0" style:parent-style-name="Standard" style:family="paragraph">
      <style:paragraph-properties style:text-autospace="none" fo:text-align="justify" fo:text-indent="0.4916in"/>
    </style:style>
    <style:style style:name="T31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15" style:parent-style-name="Standard" style:family="paragraph">
      <style:paragraph-properties style:text-autospace="none" fo:text-align="justify" fo:text-indent="0.3937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316" style:parent-style-name="Standard" style:family="paragraph">
      <style:paragraph-properties style:text-autospace="none" fo:text-align="justify" fo:text-indent="0.375in">
        <style:tab-stops>
          <style:tab-stop style:type="center" style:position="5.375in"/>
          <style:tab-stop style:type="left" style:position="10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317" style:parent-style-name="Standard" style:family="paragraph">
      <style:paragraph-properties style:text-autospace="none" fo:text-align="center"/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1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19" style:parent-style-name="Standard" style:family="paragraph">
      <style:paragraph-properties style:text-autospace="none" fo:text-align="justify"/>
      <style:text-properties style:font-name-asian="Times New Roman CYR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320" style:parent-style-name="Standard" style:family="paragraph">
      <style:paragraph-properties style:text-autospace="none" fo:text-align="justify"/>
    </style:style>
    <style:style style:name="T3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324" style:parent-style-name="Standard" style:family="paragraph">
      <style:paragraph-properties style:text-autospace="none" fo:text-align="justify"/>
    </style:style>
    <style:style style:name="T3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327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28" style:parent-style-name="Standard" style:family="paragraph">
      <style:paragraph-properties style:text-autospace="none" fo:text-align="justify"/>
      <style:text-properties style:font-name-asian="Times New Roman CYR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329" style:parent-style-name="Standard" style:family="paragraph">
      <style:paragraph-properties style:text-autospace="none" fo:text-align="justify"/>
    </style:style>
    <style:style style:name="T33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334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335" style:parent-style-name="Standard" style:family="paragraph">
      <style:paragraph-properties style:text-autospace="none" fo:text-align="justify"/>
    </style:style>
    <style:style style:name="T33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style:font-name-asian="Times New Roman CYR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338" style:parent-style-name="Standard" style:family="paragraph">
      <style:paragraph-properties style:text-autospace="none" fo:text-align="justify"/>
    </style:style>
    <style:style style:name="T3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341" style:parent-style-name="Standard" style:family="paragraph">
      <style:paragraph-properties style:text-autospace="none" fo:text-align="justify"/>
    </style:style>
    <style:style style:name="T3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345" style:parent-style-name="Standard" style:family="paragraph">
      <style:paragraph-properties style:text-autospace="none" fo:text-align="justify"/>
    </style:style>
    <style:style style:name="T3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348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49" style:parent-style-name="Standard" style:family="paragraph">
      <style:paragraph-properties style:text-autospace="none" fo:text-align="justify"/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50" style:parent-style-name="Standard" style:family="paragraph">
      <style:paragraph-properties style:text-autospace="none" fo:text-align="justify" fo:text-indent="0.375in"/>
    </style:style>
    <style:style style:name="T35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71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72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73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7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75" style:parent-style-name="Standard" style:family="paragraph">
      <style:paragraph-properties style:text-autospace="none" fo:text-align="justify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376" style:parent-style-name="Standard" style:family="paragraph">
      <style:paragraph-properties style:text-autospace="none" fo:text-align="justify"/>
    </style:style>
    <style:style style:name="T3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379" style:parent-style-name="Standard" style:family="paragraph">
      <style:paragraph-properties style:text-autospace="none" fo:text-align="justify"/>
    </style:style>
    <style:style style:name="T3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386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87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88" style:parent-style-name="Standard" style:family="paragraph">
      <style:paragraph-properties style:text-autospace="none" fo:text-align="justify"/>
    </style:style>
    <style:style style:name="T38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3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9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394" style:parent-style-name="Standard" style:family="paragraph">
      <style:paragraph-properties fo:text-align="justify"/>
    </style:style>
  </office:automatic-styles>
  <office:body>
    <office:text text:use-soft-page-breaks="true">
      <text:p text:style-name="P1">Анализ работы</text:p>
      <text:p text:style-name="P2"><text:span text:style-name="T3">районной базовой площадки<text:s/></text:span><text:span text:style-name="T4">«</text:span><text:span text:style-name="T5">Наследие</text:span><text:span text:style-name="T6">»</text:span></text:p>
      <text:p text:style-name="P7">за 2014-2015 учебный год</text:p>
      <text:p text:style-name="P8"/>
      <text:p text:style-name="P9"><text:span text:style-name="T10">2014-2015<text:s/></text:span><text:span text:style-name="T11">учебный год стал новым этапом в реализации программы районной инновационной базовой площадки<text:s/></text:span><text:span text:style-name="T12">«</text:span><text:span text:style-name="T13">Наследие</text:span><text:span text:style-name="T14">»<text:s/></text:span><text:span text:style-name="T15">по нравственно-патриотическому воспитанию дошкольников. Его цель: Возрождение самобытной российской культуры, формирование духовно-богатой личности, развитие национального самосознания у детей дошкольного возраста.</text:span></text:p>
      <text:p text:style-name="P16"><text:span text:style-name="T17">В течение года продолжалась реа</text:span><text:span text:style-name="T18">лизация поставленных<text:s/></text:span><text:span text:style-name="T19">задач:</text:span></text:p>
      <text:list text:style-name="RTF_Num2">
        <text:list-item text:start-value="1">
          <text:p text:style-name="P20">Организация планомерной работы коллектива по приобщению детей к истокам народной культуры.</text:p>
        </text:list-item>
        <text:list-item>
          <text:p text:style-name="P21">Интегрирование народного искусства в различные виды деятельности дошкольников.</text:p>
        </text:list-item>
        <text:list-item>
          <text:p text:style-name="P22">Формирование представлений о народной культуре через<text:s/>народные сказки, праздники, обряды, театрализованные представления.</text:p>
        </text:list-item>
        <text:list-item>
          <text:p text:style-name="P23">Развитие эстетического отношения к родному краю, умения ценить красоту изделий, воспринимать изобразительно-выразительные средства народного орнамента.</text:p>
        </text:list-item>
        <text:list-item>
          <text:p text:style-name="P24">Обобщение опыта работы.</text:p>
        </text:list-item>
      </text:list>
      <text:p text:style-name="P25"><text:tab/><text:tab/>Работа площадки строилась по следующим направлениям.</text:p>
      <text:list text:style-name="RTF_Num2" text:continue-numbering="true">
        <text:list-item>
          <text:p text:style-name="P26">Работа <text:s/>ДОУ с детьми, родителями, педагогами по программе развития.</text:p>
        </text:list-item>
        <text:list-item>
          <text:p text:style-name="P27">Сотрудничество с педагогами района, специалистами РМК.</text:p>
        </text:list-item>
        <text:list-item>
          <text:p text:style-name="P28"><text:span text:style-name="T29">Работа мини-музея<text:s/></text:span><text:span text:style-name="T30">«</text:span><text:span text:style-name="T31">Русская изба</text:span><text:span text:style-name="T32">».</text:span></text:p>
        </text:list-item>
        <text:list-item>
          <text:p text:style-name="P33">Кружковая работа.</text:p>
        </text:list-item>
        <text:list-item>
          <text:p text:style-name="P34"><text:span text:style-name="T35">Творческая группа для педагогов <text:s/></text:span><text:span text:style-name="T36">«</text:span><text:span text:style-name="T37">Речевич</text:span><text:span text:style-name="T38">ё</text:span><text:span text:style-name="T39">к</text:span><text:span text:style-name="T40">».</text:span></text:p>
        </text:list-item>
      </text:list>
      <text:p text:style-name="P41"><text:bookmark-start text:name="_GoBack"/></text:p>
      <text:p text:style-name="P42">Приоритетным направлением ДОУ <text:s/>было приобщение детей к истокам народной культуры и использование <text:s/>сказки в разных видах деятельности.</text:p>
      <text:p text:style-name="P43"><text:span text:style-name="T44"><text:s/>В рамках работы районной инновационной базовой <text:s/>площадки <text:s/>«Наследие» велась углубленная работа по нравственн</text:span><text:span text:style-name="T45">о-патриотическому воспитанию дошкольников, по знакомству с фольклором и сказкой, наро</text:span><text:span text:style-name="T46">д</text:span><text:span text:style-name="T47">ными промыслами, народно-декоративным творчеством, по развитию инт</text:span><text:span text:style-name="T48">е</text:span><text:span text:style-name="T49">реса и приобщению к народным традициям и праздникам,<text:s/></text:span><text:span text:style-name="T50"><text:s/>проводилась р</text:span><text:span text:style-name="T51">а</text:span><text:span text:style-name="T52">бота по использованию народного <text:s/>ка</text:span><text:span text:style-name="T53">лендаря в наблюдениях за природой, по развитию <text:s/>физических качеств через организацию народных игр. <text:s/></text:span><text:span text:style-name="T54">В течение года была организованна активная и плодотворная работа среди членов пл</text:span><text:span text:style-name="T55">о</text:span><text:span text:style-name="T56">щадки «Наследие».</text:span></text:p>
      <text:p text:style-name="P57">Для решения <text:s/>воспитательно - образовательных задач по<text:s/>этим направлениям были <text:s/>намечены <text:s/>и проведены следующие мероприятия.</text:p>
      <text:p text:style-name="P58"><text:span text:style-name="T59">Методический кабинет пополнился новинками периодической печати, методическими пособиями и рекомендациями по организации воспитательного процесса в соответствии с образовательной программо</text:span><text:span text:style-name="T60">й детского сада и ФГОС, дидактическим материалом нравственно-патриотического направления и приобщения детей к русскому народному творчеству и знакомству со сказкой.</text:span></text:p>
      <text:p text:style-name="P61"><text:span text:style-name="T62">Для педагогов были организованы консультации:</text:span><text:span text:style-name="T63"><text:s/>«Как правильно орг</text:span><text:span text:style-name="T64">а</text:span><text:span text:style-name="T65">низовать уголок театрализо</text:span><text:span text:style-name="T66">ванной <text:s/>деятельности», «Классификация русских народных игр, «Воспитание ребёнка через приобщение к лучшим традициям русской народной музыкальной культуры».</text:span><text:span text:style-name="T67"><text:s text:c="2"/></text:span><text:span text:style-name="T68">Семинар-практикум «Использ</text:span><text:span text:style-name="T69">о</text:span><text:span text:style-name="T70">вание средств театрализованной деятельности в работе с <text:s/>дошкольниками»,<text:s/></text:span><text:span text:style-name="T71">беседа-викторина на тему: <text:s/>«Эти мудрые русские сказки», круглый стол «С</text:span><text:span text:style-name="T72">о</text:span><text:span text:style-name="T73">временные дети и народное творчество», «Сказка в жизни ребёнка».</text:span></text:p>
      <text:p text:style-name="P74"><text:span text:style-name="T75"><text:tab/>Во всех группах детского сада была пополнена предметно-пространственная <text:s/>среда предметами народно-прикладного искусств</text:span><text:span text:style-name="T76">а, дидактическими играми (Угадай сказку, Сложи сказку, домино по сказкам, сшиты новые костюмы (в народном стиле) детям и взрослым для театрализованной деятельности. Изготовлено много новой атрибутики для театрализованных постановок. <text:s text:c="2"/>Много дидактических и</text:span><text:span text:style-name="T77">гр, пособий и альбомов было изготовлено руками самих педагогов: «Отгадай сказку», «Народные промыслы», «Расскажи сказку», «Найди правильно элементы». Оформлены уголки народного творчества, оформлены дидактические игры. <text:s/></text:span></text:p>
      <text:p text:style-name="P78"><text:span text:style-name="T79">Сшиты новые костюмы сказочных герое</text:span><text:span text:style-name="T80">в для взрослых и детей в народном стиле.<text:s/></text:span><text:span text:style-name="T81">В течение всего года обновлялись, имеющиеся в группах <text:s/>дидактические игры и атрибуты к сюжетным и подвижным играм, шапочки, маски и костюмы для театрализованной деятельности. Коридоры и приёмные во всех группах офор</text:span><text:span text:style-name="T82">млены <text:s/>в стиле русских народных сказок. <text:s/>В старшей группе «Б» Сделан новый уголок по ИЗО, <text:s/>сшиты пилотки и галстуки на каждого ребенка, приобретена ткань для оформления приёмной, <text:s/></text:span><text:span text:style-name="T83"><text:s/>дидактическими играми, пособиями и альбомами, изготовленными руками самих п</text:span><text:span text:style-name="T84">едагогов: «Отгадай сказку», «Народные промыслы», «Расскажи сказку», «Найди правильно элементы сказок», пазлы <text:s/>«Сложи сказку» и др.<text:s/></text:span></text:p>
      <text:p text:style-name="P85"><text:span text:style-name="T86">Воспитатель Белоногова Л.Ю., музыкальный руководитель Королёва А.В., завхоз Горшкова С.В. сшили <text:s/>новые костюмы для детей и в</text:span><text:span text:style-name="T87">зрослых в народном стиле, привлекали к пошиву костюмов и родителей.</text:span><text:span text:style-name="T88"><text:s/>Все воспит</text:span><text:span text:style-name="T89">а</text:span><text:span text:style-name="T90">тели принимали участие в оформлении музыкального зала <text:s/>к проведению м</text:span><text:span text:style-name="T91">е</text:span><text:span text:style-name="T92">роприятий. Была проделана большая работа в подготовке и проведении юб</text:span><text:span text:style-name="T93">и</text:span><text:span text:style-name="T94">лея детского сада.</text:span></text:p>
      <text:p text:style-name="P95"/>
      <text:p text:style-name="P96"><text:span text:style-name="T97">Для детей на хоро</text:span><text:span text:style-name="T98">шем уровне прошли утренники и развлечения</text:span><text:span text:style-name="T99"><text:s/>«Вместе весело»<text:s/></text:span></text:p>
      <text:p text:style-name="P100"><text:span text:style-name="T101">(День матери), Новый год, «Праздник русской печки» (фольклорный), <text:s/>«День рождения детского сада», «День защитника Отечества», «8 марта – праздник мам» <text:s/>(концерт с чаепитием), «Звёзды Победы»;</text:span></text:p>
      <text:p text:style-name="P102"><text:span text:style-name="T103"><text:s/>выст</text:span><text:span text:style-name="T104">авки детских рисунков:<text:s/></text:span><text:span text:style-name="T105">«Осенние <text:s/>фантазии», <text:s/>«Мама, так тебя люблю», «Золотая Хохлома», «Аисты прилетели, весну-красну <text:s/>принесли», «Красный, желтый, зелёный», «День <text:s/>Победы» <text:s/>и др.</text:span></text:p>
      <text:p text:style-name="P106"><text:span text:style-name="T107"><text:s/></text:span><text:span text:style-name="T108">экскурсии</text:span><text:span text:style-name="T109"><text:s text:c="2"/>в Парк Победы (осень-весна), в Курагинский краеведч</text:span><text:span text:style-name="T110">е</text:span><text:span text:style-name="T111">ский <text:s/>музей</text:span><text:span text:style-name="T112">, <text:s/>по улицам ст. Курагино, в библиотеку.</text:span></text:p>
      <text:p text:style-name="P113"><text:span text:style-name="T114"><text:s/>Воспитатель высшей категории <text:s/>Г.А.Шлюндт пополнила методич</text:span><text:span text:style-name="T115">е</text:span><text:span text:style-name="T116">скую копилку ДОУ очень интересными и полезными видео-презентациями, оформленными как слайд-шоу:<text:s/></text:span><text:span text:style-name="T117">«Дымковская игрушка»,</text:span><text:span text:style-name="T118"><text:s/></text:span><text:span text:style-name="T119">«Русская печка», «Символы России»,<text:s/></text:span><text:span text:style-name="T120">«Красивый город – Городец», <text:s/>«Птицы – наши друзья», «Комнатные растения», «Москва – столица России», «Космос», «Ранняя ве</text:span><text:span text:style-name="T121">с</text:span><text:span text:style-name="T122">на», «День <text:s/>Победы» и др.</text:span></text:p>
      <text:p text:style-name="P123"><text:span text:style-name="T124">В ДОУ работал мини-музей «Русская изба», руководила которой воспитатель высшей категории Васина О.И., <text:s/>Ольга</text:span><text:span text:style-name="T125"><text:s/>Ивановна, очень творческий, грамотный, ответственный педагог. Как хозяйка «Русской избы», она провела круглый стол для педагогов ДОУ по теме «Современные дети и народное творчество», разработала сценарии и провела открытые фольклорные развлечения с детьми</text:span><text:span text:style-name="T126"><text:s/>старшей и подготовительных групп: «Праздник русской печки», «Святки»,<text:s/></text:span><text:span text:style-name="T127">- «</text:span><text:span text:style-name="T128">В гостях у тетушек Садушечки и Патиссоны <text:s/>Огородьевны»,<text:s/></text:span><text:span text:style-name="T129"><text:s/>фольклорные развлечения с детьми старших и подготовительных групп: «Праздник русской печки», «Святки», «Пасхальные игры». В т</text:span><text:span text:style-name="T130">ечение 2014-2015 года было <text:s/>организованно несколько <text:s/>фольклорных праздников <text:s/>с использованием материалом мини-музея<text:s/></text:span><text:span text:style-name="T131">«</text:span><text:span text:style-name="T132">Русская изба</text:span><text:span text:style-name="T133">»,<text:s/></text:span><text:span text:style-name="T134">а также мероприятий, направленных на воспитание у детей чувства гражданского долга:<text:s/></text:span><text:span text:style-name="T135"><text:s/>«</text:span><text:span text:style-name="T136">На страже Родины</text:span><text:span text:style-name="T137">», «</text:span><text:span text:style-name="T138">Богатырская наша с</text:span><text:span text:style-name="T139">ила</text:span><text:span text:style-name="T140">»,<text:s/></text:span><text:span text:style-name="T141">был организован митинг на 9 Мая. Очень торжественно прошли утренники в старших и подготовительных группах, посвящённые 70 - летию Победы. <text:s/></text:span><text:span text:style-name="T142"><text:tab/></text:span></text:p>
      <text:p text:style-name="P143"><text:span text:style-name="T144">«Русская изба» создает атмосферу национального быта. Это уникальный музей – хранитель подлинных свидетельств<text:s/></text:span><text:span text:style-name="T145">прошлого, является впечатляющим проводником в мир истории и быта русского народа. В течение года творческая группа в составе <text:s/>Васиной О.И., Евстратовой Е.А. оформили фото-стенд<text:s/></text:span><text:span text:style-name="T146">«</text:span><text:span text:style-name="T147">Хорошо у нас в саду</text:span><text:span text:style-name="T148">».</text:span><text:span text:style-name="T149"><text:s/>Работала ежемесячная рубрика<text:s/></text:span><text:span text:style-name="T150">«</text:span><text:span text:style-name="T151">Календарь знаменательных д</text:span><text:span text:style-name="T152">ат</text:span><text:span text:style-name="T153">» и «Народный календарь.<text:s/></text:span><text:span text:style-name="T154">О.И. Васина <text:s/>работает <text:s/>на одной группе со Шлюндт <text:s/>Г.А.</text:span><text:span text:style-name="T155"><text:s/></text:span></text:p>
      <text:p text:style-name="P156"><text:span text:style-name="T157">Тема самообразования <text:s/>Васиной <text:s/>О.И.</text:span><text:span text:style-name="T158"><text:s text:c="2"/>«</text:span><text:span text:style-name="T159">Работа с родителями по приобщению детей к истокам народной культуры».</text:span><text:span text:style-name="T160"><text:s/></text:span></text:p>
      <text:p text:style-name="P161"><text:span text:style-name="T162">Тема самообразования <text:s/>Шлюндт Г.А.<text:s/></text:span><text:span text:style-name="T163">«Работа по ознакомлению д</text:span><text:span text:style-name="T164">е</text:span><text:span text:style-name="T165">тей<text:s/></text:span><text:span text:style-name="T166">с народно - декоративным творчеством».</text:span></text:p>
      <text:p text:style-name="P167"><text:span text:style-name="T168">Каждым воспитателем <text:s/>написаны <text:s text:c="2"/>ИОП, реализуемые в течение 2-х лет. Была проделана следующая работа:<text:s/></text:span></text:p>
      <text:p text:style-name="P169"><text:span text:style-name="T170">- <text:s/>велся <text:s/>календарь наблюдений за природой с использованием наро</text:span><text:span text:style-name="T171">д</text:span><text:span text:style-name="T172">ных примет, <text:s/>пословиц и поговорок, народных назван</text:span><text:span text:style-name="T173">ий месяцев года, <text:s text:c="2"/>з</text:span><text:span text:style-name="T174">а</text:span><text:span text:style-name="T175">кличек;</text:span></text:p>
      <text:p text:style-name="P176">- оформлено панно <text:s/>«У Лукоморья дуб зелёный»»;</text:p>
      <text:p text:style-name="P177"><text:span text:style-name="T178"><text:s/>проведены консультации для родителей: «Широкая Масленица», «Как знакомить детей с праздником Пасхи», <text:s/>«Рождество Христово»</text:span></text:p>
      <text:p text:style-name="P179"><text:span text:style-name="T180">- использовались ранее оформленные папки–раскладушки по<text:s/></text:span><text:span text:style-name="T181">ознако</text:span><text:span text:style-name="T182">м</text:span><text:span text:style-name="T183">лению с народным земледельческим <text:s/>календарем <text:s/>«Круглый год. Осень», «Круглый год. Зима», «Круглый год. Весна», «Золотая Хохлома», <text:s/>«Рожд</text:span><text:span text:style-name="T184">е</text:span><text:span text:style-name="T185">ство Христово», «Масленица», <text:s/>«Праздник Светлой Пасхи»;<text:s/></text:span></text:p>
      <text:p text:style-name="P186"><text:span text:style-name="T187"><text:s/>-организованы выставки книг для детей, <text:s/>«Русские народ</text:span><text:span text:style-name="T188">ные сказки», по временам год и лексическим темам;</text:span></text:p>
      <text:p text:style-name="P189"><text:span text:style-name="T190"><text:s/>- пополнялась <text:s/>копилка народных сказок, считалок; <text:s/>подборок наро</text:span><text:span text:style-name="T191">д</text:span><text:span text:style-name="T192">ных загадок, <text:s/>пословиц и поговорок <text:s/>по различным лексическим темам;</text:span></text:p>
      <text:p text:style-name="P193"><text:s/>- проводилась <text:s/>игротека народных игр «Игры наших бабушек»;</text:p>
      <text:p text:style-name="P194"><text:span text:style-name="T195">- проведено<text:s/></text:span><text:span text:style-name="T196">открытое <text:s/>развлечение для детей «Праздник русской пе</text:span><text:span text:style-name="T197">ч</text:span><text:span text:style-name="T198">ки».<text:s/></text:span></text:p>
      <text:p text:style-name="P199"><text:s text:c="2"/>С детьми <text:s text:c="2"/>выучили <text:s/>стихотворения, загадки, <text:s text:c="3"/>пословицы и поговорки по лексическим темам (о временах года, об овощах, о птицах, о <text:s/>труде, о <text:s/>хлебе, о семье, <text:s/>о матери, о войне и др.). С <text:s/>каждым<text:s/>ребенком выучили 1-2 считалки, 1-2 <text:s/>потешки. <text:s/>Разучили <text:s/>с детьми подвижные народные игры: («Чучело», <text:s/>«Заря-заряница», «Два мороза», «Фанты»).<text:s/></text:p>
      <text:p text:style-name="P200"><text:span text:style-name="T201"><text:s/>Шлюндт Г.А. подготовила для коллег видео презентацию работы пл</text:span><text:span text:style-name="T202">о</text:span><text:span text:style-name="T203">щадки и ряд интересных презентаций по народно-пр</text:span><text:span text:style-name="T204">икладному творчеству и народным праздникам, которыми она безвозмездно поделилась с коллегами из других детских садов. Провела театральную гостиную.</text:span><text:span text:style-name="T205"><text:s/>Тематические в</text:span><text:span text:style-name="T206">е</text:span><text:span text:style-name="T207">чера «Театральные встречи», «Любимые сказки».</text:span><text:span text:style-name="T208"><text:tab/><text:s/></text:span></text:p>
      <text:p text:style-name="P209"><text:span text:style-name="T210"><text:s/>В течение года в старшей группе «б» были реа</text:span><text:span text:style-name="T211">лизованы <text:s/>совместные <text:s/>проекты воспитателей <text:s/>Шлюндт Г.А., <text:s/>Васиной О.И. и учителя – логопеда <text:s/>Евстратовой Е.А. «Сохраним лесную красавицу», «День Победы»;</text:span></text:p>
      <text:p text:style-name="P212"><text:span text:style-name="T213">Хорошо была организована и кружковая работа.<text:s/></text:span><text:span text:style-name="T214">Под руководством учителей-логопедов Евстратовой Е.А. и Бо</text:span><text:span text:style-name="T215">гачук Л.А. работал кружок<text:s/></text:span><text:span text:style-name="T216">«</text:span><text:span text:style-name="T217">Речевичок</text:span><text:span text:style-name="T218">».<text:s/></text:span><text:span text:style-name="T219">Воспитатель подготовительной <text:s/>группы «б» Белоногова Л.Ю. вела кружок по тестопластике,</text:span><text:span text:style-name="T220"><text:s/>где дети лепили разные предметы и игрушки из теста, а потом расписывали их в русском народном стиле. Воспитатель Радостева В.К. ве</text:span><text:span text:style-name="T221">ла кружок <text:s/>«Играем в театр».<text:s/></text:span><text:span text:style-name="T222"><text:s/>В течение года педагоги, воспитанники сада и их родители принимали активное участие в поселковых и муниципальных конкурсах и фестивалях.<text:s/></text:span></text:p>
      <text:p text:style-name="P223"><text:span text:style-name="T224"><text:s/></text:span><text:span text:style-name="T225">Музыкальный руководитель Королёва А.В., совместно с воспитателями подготовительных груп</text:span><text:span text:style-name="T226">п, подготовила детей с танцевальными и сольными номерами для участия <text:s/>в <text:s/>районном конкурсе «Мисс Дюймовочка 2015», и в концертных программах <text:s/>на празднике 9 Мая, <text:s/>и День защиты детей» 1 июня.<text:s/></text:span></text:p>
      <text:p text:style-name="P227">В районном конкурсе рисунков к 90-летию Курагинского района (ноябрь 2014) <text:s/>- Даня Д., Настя М. ,Слава В..<text:s/></text:p>
      <text:p text:style-name="P228"><text:span text:style-name="T229">- в конкурсе ДПИ в рамках поселкового конкурса, посвященного 70-летию Победы, <text:s/></text:span><text:span text:style-name="T230">награждены грамотами и ценными подарками;</text:span></text:p>
      <text:p text:style-name="P231">-в поселковом детском фестивале «Таланты и поклонники» <text:s/>- дети подготовительных групп «А» и<text:s/>«Б» также награждены грамотами и ценными подарками.</text:p>
      <text:p text:style-name="P232"><text:span text:style-name="T233">-в конкурсе ДПИ в рамках фестиваля «Таланты и поклонники» в номинации декоративно-прикладное искусство за городецкую и хохломскую росписи были награждены грамотами и ценными подарками дети старшей группы</text:span><text:span text:style-name="T234"><text:s/>«Б», и подготовительных групп.</text:span></text:p>
      <text:p text:style-name="P235"><text:span text:style-name="T236">В<text:s/></text:span><text:span text:style-name="T237">выставк</text:span><text:span text:style-name="T238">е<text:s/></text:span><text:span text:style-name="T239"><text:s/>рисунков в ДК</text:span><text:span text:style-name="T240"><text:s/></text:span><text:span text:style-name="T241"><text:s/>ст. Курагино к 9 Мая, фестиваль «А я дедушкой горжусь»</text:span><text:span text:style-name="T242"><text:s/>приняли участие воспитатели, дети и родители всех групп и были награждены грамотами за участие.</text:span><text:span text:style-name="T243"><text:s text:c="115"/></text:span><text:span text:style-name="T244"><text:s/></text:span></text:p>
      <text:p text:style-name="P245">Воспитатели участвовали в конкурсах профессионального мастерства разных уровней:</text:p>
      <text:p text:style-name="P246">1.<text:tab/>Шлюндт <text:s/>Галина Александровна<text:tab/>Январь 2015<text:tab/>Международный<text:s/>конкурс «Мой день в детском саду»<text:tab/>Диплом за участие</text:p>
      <text:p text:style-name="P247">2.<text:tab/>Шлюндт <text:s/>Галина Александровна<text:tab/>Февраль 2015<text:tab/>Всероссийский конкурс « Широкая масленица»<text:tab/>Диплом за 1-е место</text:p>
      <text:p text:style-name="P248">3.<text:tab/>Белоногова Лариса Юрьевна<text:tab/>Март 2015<text:tab/>Всероссийкий <text:s/>конкурс <text:s/>«Светлая пасха»<text:tab/>Диплом за 1-е <text:s/>место</text:p>
      <text:p text:style-name="P249">4.<text:tab/>Белоногова Лариса Юрьевна<text:tab/>Март 2015<text:tab/>Международный конкурс «Огород на подоконнике»<text:tab/>Диплом за 1- место</text:p>
      <text:p text:style-name="P250">5<text:tab/>.Белоногова Лариса Юрьевна<text:tab/>Март 2015<text:tab/>Всероссийский конкурс «Космические <text:s/>фантазии»<text:tab/>Диплом за 1-е место</text:p>
      <text:p text:style-name="P251">6.<text:tab/>Радостева <text:s/>Валентина Кондратьевна<text:tab/>Май 2015<text:tab/>Народная акция «Георгиевская ленточка"<text:tab/>Сертификат за участие</text:p>
      <text:p text:style-name="P252">7.<text:tab/>Бубличенко <text:s/>Елена <text:s/>Геннадьевна<text:tab/>Май 2015<text:tab/>Народная акция «Георгиевская ленточка»<text:tab/>Сертификат за участие</text:p>
      <text:p text:style-name="P253">8.<text:tab/>Девятова Елена Константиновна<text:tab/>2014-2015г.<text:tab/>Районный конкурс <text:s/>«Воспитатель года»<text:tab/>Грамота<text:s/>за участие во 2-м туре</text:p>
      <text:p text:style-name="P254">9.<text:tab/>Белоногова Лариса Юрьевна<text:tab/>2014 2015-<text:tab/>Районный конкурс <text:s/>«Воспитатель образовательного учреждения<text:tab/>Грамота за участие в 1-м туре</text:p>
      <text:p text:style-name="P255">Организация фольклорных праздников и развлечений была неотъемлемой составляющей воспитательно - образовательной работы детского сада по <text:s/>нравственно</text:p>
      <text:p text:style-name="P256"><text:s/>-патриотическому воспитанию дошкольников.<text:s/></text:p>
      <text:p text:style-name="P257"/>
      <text:p text:style-name="P258"><text:span text:style-name="T259"><text:s/>За 2014-2015 учебный год в детском саду было организовано много выставок. В течение года действовала выставка<text:s/></text:span><text:span text:style-name="T260">«</text:span><text:span text:style-name="T261">Дары осени» из природного материала»,<text:s/></text:span><text:span text:style-name="T262"><text:s/>«</text:span><text:span text:style-name="T263">Сказка ложь,<text:s/></text:span><text:span text:style-name="T264">да в ней намёк».<text:s/></text:span><text:span text:style-name="T265">Ремесло — всегда добро» в рамках площадки <text:s/>«Наследие», «Выпускники ДОУ» <text:s/>и выставка литературы по нравственно-патриотическому воспитанию дошкольников.</text:span></text:p>
      <text:p text:style-name="P266"><text:span text:style-name="T267">Был организован конкурс на лучшее оформление групп к новому учебному году»,<text:s/></text:span><text:span text:style-name="T268">«</text:span><text:span text:style-name="T269">В гости ска</text:span><text:span text:style-name="T270">зка к нам пришла</text:span><text:span text:style-name="T271">», "</text:span><text:span text:style-name="T272">О</text:span><text:span text:style-name="T273">сторожно, дорога!</text:span><text:span text:style-name="T274">»</text:span></text:p>
      <text:p text:style-name="P275"><text:span text:style-name="T276">Уже традиционными стали тематические выставки рисунков по лексическим темам: День Матери, к Дню Защитника Отечества, <text:s/>к 8 марта и 70-летию Победы, к народным и календарным праздникам.</text:span></text:p>
      <text:p text:style-name="P277">Плодотворно прошёл <text:s/>в ДОУ семинар - практикум для педагогов района в рамках площадки «Наследие» по теме: «Приобщение детей к истокам русской народной культуры <text:s/>через знакомство, воспитание и обучение сказкой, на котором коллегам из других детских садов были представлен опыт работы: воспитатель Девятова Е.К. показала презентацию на тему: этапы, формы и методы работы со сказкой.<text:s/></text:p>
      <text:p text:style-name="P278"><text:s/>Шлюндт Г.А. провела мастер - класс в форме эмитационной игры <text:s/>«Обучение игровым приёмам работы со сказкой» с дальнейшим просмотром презентации <text:s/>по этой теме. <text:s/></text:p>
      <text:p text:style-name="P279">учитель – логопед Евстратова Е.А показала фрагмент образовательной деятельности в старшей группе <text:s/>компьютерные игры по сказке «Теремок».</text:p>
      <text:p text:style-name="P280"><text:s/>В заключение вниманию гостей был представлен познавательный досуг на основе фольклорного материала в подготовительной<text:s/>группе «Зимняя сказка», с участием музыкального руководителя, детей и воспитателей подготовительных групп.<text:s/></text:p>
      <text:p text:style-name="P281">На втором семинаре на тему <text:s/>«Использование сказки в разных видах деятельности была проведена викторина «Что вы знаете о сказках».<text:s/></text:p>
      <text:p text:style-name="P282">Гости <text:s/>побывали на интегрированном занятии в подготовительной группе у воспитателя Белоноговой Л.Ю. на тему «Путешествие в сказку»</text:p>
      <text:p text:style-name="P283"><text:s/>и в старшей группе <text:s/>на рисовании по сказке «Снегурочка» у воспитателя<text:s/></text:p>
      <text:p text:style-name="P284"><text:span text:style-name="T285">Девятовой Е. К. <text:s/>После чего <text:s/>педагоги <text:s text:c="3"/>просмотрели <text:s/>музыкально – теа</text:span><text:span text:style-name="T286">трализованное представление по мотивам сказки А.Н. Островского «Снегурочка», в котором приняли участие воспитатели, <text:s text:c="2"/>родители и воспитанники подготовительных групп. На каждом семинаре участники из других детских садов <text:s/>делились опытом своей работы. Б</text:span><text:span text:style-name="T287">ольша</text:span><text:span text:style-name="T288">я работа в этом направлении проводилась для родителей. Для активизации творческого потенциала педагогических кадров был организован конкурс<text:s/></text:span><text:span text:style-name="T289">«</text:span><text:span text:style-name="T290">Нетрадиционные формы взаимодействия с родителями</text:span><text:span text:style-name="T291">»<text:s/></text:span><text:span text:style-name="T292">и акция<text:s/></text:span><text:span text:style-name="T293">«</text:span><text:span text:style-name="T294">Марафон добра</text:span><text:span text:style-name="T295">» для детей сирот, в котором приняли самое<text:s/></text:span><text:span text:style-name="T296">активное участие родители и <text:s/>воспитатели подготовительной группы «А».</text:span></text:p>
      <text:p text:style-name="P297">Для детей старшего дошкольного возраста были проведены тематические недели: к <text:s/>Дню Матери, к 70- летию <text:s/>Победы, Дню Космонавтики и т.д.</text:p>
      <text:p text:style-name="P298"><text:span text:style-name="T299">В детском саду был реализован проект «Этот День<text:s/></text:span><text:span text:style-name="T300">Победы!».</text:span></text:p>
      <text:p text:style-name="P301"><text:span text:style-name="T302">Интересно проходили общие родительские собрания детского сада, на которых выступали дети и воспитатели всех групп: <text:s/>«Зимняя сказка», «Снегурочка» - театрализованное представление, выступали дети из средней группы с показом <text:s/>мини сценок и драматиз</text:span><text:span text:style-name="T303">ации сказки «Теремок». <text:s/>Родители активно принимали участие в групповых и общих собраниях, в конкурсах и выставках, проводимых в ДОУ. Интересно прошли <text:s/>праздники семьи в подготовительных группах, КВН «Моя малая родина — Курагино» между детьми и родителями п</text:span><text:span text:style-name="T304">одготовительных групп.</text:span></text:p>
      <text:p text:style-name="P305"><text:span text:style-name="T306">Родители всех групп совместно с детьми и воспитателями приняли участие в осеннем конкурсе<text:s/></text:span><text:span text:style-name="T307">«Дары осени»,<text:s/></text:span><text:span text:style-name="T308">в конкурсе ёлочных украшений в декабре 2014, проводимом в ДОУ.</text:span></text:p>
      <text:p text:style-name="P309">Дети также регулярно посещали познавательно-развлекательные мероприятия, организованные библиотекой, смотрели театрализованные преставления <text:s/>минусинского и абаканского театров и др.<text:s/></text:p>
      <text:p text:style-name="P310"><text:span text:style-name="T311"><text:s text:c="2"/>Организованы экскурсии к социальным и культурным объектам станции и поселка Курагино и их окрестностям: к памятнику воинам - курагинцам.<text:s/></text:span><text:span text:style-name="T312">Дети также регулярно посещали познавательно-развлекательные мероприятия, организованные ДК ст. Курагино (Фольклорный праздник Покрова Пресвятой Богородицы — 14 октября) и районным Домом Культуры. <text:s text:c="2"/>Дети были включены в различные виды деятельности, способст</text:span><text:span text:style-name="T313">вующие развитию знаний об окружающем мире, родной стране, развитию любознательности и кругозора</text:span><text:span text:style-name="T314"><text:s text:c="4"/></text:span></text:p>
      <text:p text:style-name="P315"/>
      <text:p text:style-name="P316">Анализ данных мероприятий показал, что в целом работа велась <text:s/>удовлетворительно, грубых нарушений не было. От коллег поступило предложение организовать <text:s/>методическое объединение с привлечением на него родителей и обратить внимание на временной объем семинара. Большое число желающих выступить приводит к сокращению времени выступления докладчика.</text:p>
      <text:p text:style-name="P317">Достигнутые результаты</text:p>
      <text:p text:style-name="P318"/>
      <text:p text:style-name="P319">На уровне дошкольного учреждения:</text:p>
      <text:p text:style-name="P320"><text:span text:style-name="T321">- <text:s text:c="2"/></text:span><text:span text:style-name="T322">на</text:span><text:span text:style-name="T323">блюдается творческая атмосфера в коллективе.</text:span></text:p>
      <text:p text:style-name="P324"><text:span text:style-name="T325">-<text:s/></text:span><text:span text:style-name="T326">удовлетворенность субъектов воспитательно-образовательного процесса жизнедеятельностью <text:s/>учреждения.</text:span></text:p>
      <text:p text:style-name="P327">-наличие представлений у детей старшего дошкольного возраста о русских народных сказках, использование сказок<text:s/>в разных видах деятельности, знание фольклорных форм (песен, <text:s/>закличек, <text:s/>пословиц, скороговорок и т.д.)</text:p>
      <text:p text:style-name="P328">На уровне педагогического коллектива:</text:p>
      <text:p text:style-name="P329"><text:span text:style-name="T330">- повышение уровня профессиональной компетентности в области <text:s/>нравственно-патриотического воспитания, а также в о</text:span><text:span text:style-name="T331">бласти планирования, оформления и презентации проектов в соответствии с ФГОС.</text:span><text:span text:style-name="T332">-<text:s/></text:span><text:span text:style-name="T333">творческая самореализация и тиражирование накопленного опыта.</text:span></text:p>
      <text:p text:style-name="P334"/>
      <text:p text:style-name="P335"><text:span text:style-name="T336"><text:s/></text:span><text:span text:style-name="T337">На уровне родителей:</text:span></text:p>
      <text:p text:style-name="P338"><text:span text:style-name="T339"><text:s/>-<text:s/></text:span><text:span text:style-name="T340">повышение интереса к сотрудничеству с детским садом.</text:span></text:p>
      <text:p text:style-name="P341"><text:span text:style-name="T342"><text:s/>-<text:s/></text:span><text:span text:style-name="T343">повышение уровня<text:s/></text:span><text:span text:style-name="T344">психолого-педагогической культуры.</text:span></text:p>
      <text:p text:style-name="P345"><text:span text:style-name="T346"><text:s/>-<text:s/></text:span><text:span text:style-name="T347">увеличение разнообразия видов детской деятельности в сфере нравственно-патриотического и гражданского развития личности детей.</text:span></text:p>
      <text:p text:style-name="P348"/>
      <text:p text:style-name="P349">Проблемный анализ</text:p>
      <text:p text:style-name="P350"><text:span text:style-name="T351">Несмотря на удовлетворительные результаты, в ходе анализа деятельности<text:s/></text:span><text:span text:style-name="T352">работы площадки<text:s/></text:span><text:span text:style-name="T353">«</text:span><text:span text:style-name="T354">Наследие</text:span><text:span text:style-name="T355">»<text:s/></text:span><text:span text:style-name="T356">за прошедший год было выявлено несколько моментов, нуждающихся в доработке. Ряд запланированных в начале года мероприятий, в связи с загруженностью плана, <text:s/>реализовать не получилось: консультацию<text:s/></text:span><text:span text:style-name="T357">«</text:span><text:span text:style-name="T358">За чистоту русского языка</text:span><text:span text:style-name="T359">»,<text:s/></text:span><text:span text:style-name="T360">прак</text:span><text:span text:style-name="T361">тикум<text:s/></text:span><text:span text:style-name="T362">«Народно-прикладное искусство, как одна из форм нравственных качеств личности», посещение музея села Берёзовка <text:s text:c="2"/>«</text:span><text:span text:style-name="T363">Жизнь замечательных людей</text:span><text:span text:style-name="T364">», в</text:span><text:span text:style-name="T365">ыставку – ярмарку совместных изделий родителей и детей<text:s/></text:span><text:span text:style-name="T366">«</text:span><text:span text:style-name="T367">Город мастеров</text:span><text:span text:style-name="T368">»<text:s/></text:span><text:span text:style-name="T369">по мотивам народных промыслов</text:span><text:span text:style-name="T370">».</text:span></text:p>
      <text:p text:style-name="P371"/>
      <text:p text:style-name="P372"/>
      <text:p text:style-name="P373"/>
      <text:p text:style-name="P374"><text:bookmark-end text:name="_GoBack"/></text:p>
      <text:p text:style-name="P375">Руководитель <text:s/>районной</text:p>
      <text:p text:style-name="P376"><text:span text:style-name="T377"><text:s/></text:span><text:span text:style-name="T378">инновационной базовой</text:span></text:p>
      <text:p text:style-name="P379"><text:span text:style-name="T380"><text:s/></text:span><text:span text:style-name="T381">площадки<text:s/></text:span><text:span text:style-name="T382">«</text:span><text:span text:style-name="T383">Наследие</text:span><text:span text:style-name="T384">» <text:s text:c="63"/></text:span><text:span text:style-name="T385">Н.И.Ярченкова</text:span></text:p>
      <text:p text:style-name="P386"/>
      <text:p text:style-name="P387"/>
      <text:p text:style-name="P388"><text:span text:style-name="T389">Заведующая МБДОУ № 9<text:s/></text:span><text:span text:style-name="T390">«</text:span><text:span text:style-name="T391">Алёнушка</text:span><text:span text:style-name="T392">» <text:s text:c="35"/></text:span><text:span text:style-name="T393">И.В. Коняшкина</text:span>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1" style:display-name="n1" style:family="text" style:parent-style-name="Основнойшрифтабзаца"/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5-05-29T08:53:00Z</dc:date>
    <meta:template xlink:href="Normal" xlink:type="simple"/>
    <meta:editing-cycles>115</meta:editing-cycles>
    <meta:editing-duration>PT74100S</meta:editing-duration>
    <meta:user-defined meta:name="Info 1"/>
    <meta:user-defined meta:name="Info 2"/>
    <meta:user-defined meta:name="Info 3"/>
    <meta:user-defined meta:name="Info 4"/>
    <meta:document-statistic meta:page-count="1" meta:paragraph-count="36" meta:word-count="2723" meta:character-count="18213" meta:row-count="129" meta:non-whitespace-character-count="15526"/>
  </office:meta>
</office:document-meta>
</file>