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bold"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bold"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bold"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bold"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bold"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bold"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bold"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bold"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bold"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1.50pt" fo:margin-bottom="1.50pt"/>
    </style:style>
    <style:style style:name="P2" style:family="paragraph">
      <style:paragraph-properties fo:line-height="100.00%" fo:text-align="left" fo:margin-top="1.50pt" fo:margin-bottom="1.50pt"/>
    </style:style>
    <style:style style:name="P3" style:family="paragraph">
      <style:paragraph-properties fo:line-height="100.00%" fo:text-align="center" fo:margin-top="1.50pt" fo:margin-bottom="1.50pt"/>
    </style:style>
    <style:style style:name="P4" style:family="paragraph">
      <style:paragraph-properties fo:line-height="100.00%" fo:text-align="left" fo:margin-top="1.50pt" fo:margin-bottom="1.50pt"/>
    </style:style>
    <style:style style:name="P5" style:family="paragraph">
      <style:paragraph-properties fo:line-height="100.00%" fo:text-align="center" fo:margin-top="1.50pt" fo:margin-bottom="1.50pt"/>
    </style:style>
    <style:style style:name="P6" style:family="paragraph">
      <style:paragraph-properties fo:line-height="100.00%" fo:text-align="left" fo:margin-top="1.50pt" fo:margin-bottom="1.50pt"/>
    </style:style>
    <style:style style:name="P7" style:family="paragraph">
      <style:paragraph-properties fo:line-height="100.00%" fo:text-align="center" fo:margin-top="1.50pt" fo:margin-bottom="1.50pt"/>
    </style:style>
    <style:style style:name="P8" style:family="paragraph">
      <style:paragraph-properties fo:line-height="100.00%" fo:text-align="left" fo:margin-top="1.50pt" fo:margin-bottom="1.50pt"/>
    </style:style>
    <style:style style:name="P9" style:family="paragraph">
      <style:paragraph-properties fo:line-height="100.00%" fo:text-align="center" fo:margin-top="1.50pt" fo:margin-bottom="1.50pt"/>
    </style:style>
    <style:style style:name="P10" style:family="paragraph">
      <style:paragraph-properties fo:line-height="100.00%" fo:text-align="left" fo:margin-top="1.50pt" fo:margin-bottom="1.50pt"/>
    </style:style>
    <style:style style:name="P11" style:family="paragraph">
      <style:paragraph-properties fo:line-height="100.00%" fo:text-align="center" fo:margin-top="1.50pt" fo:margin-bottom="1.50pt"/>
    </style:style>
    <style:style style:name="P12" style:family="paragraph">
      <style:paragraph-properties fo:line-height="100.00%" fo:text-align="left" fo:margin-top="1.50pt" fo:margin-bottom="1.50pt"/>
    </style:style>
    <style:style style:name="P13" style:family="paragraph">
      <style:paragraph-properties fo:line-height="100.00%" fo:text-align="center" fo:margin-top="1.50pt" fo:margin-bottom="1.50pt"/>
    </style:style>
    <style:style style:name="P14" style:family="paragraph">
      <style:paragraph-properties fo:line-height="100.00%" fo:text-align="left" fo:margin-top="1.50pt" fo:margin-bottom="1.50pt"/>
    </style:style>
    <style:style style:name="P15" style:family="paragraph">
      <style:paragraph-properties fo:line-height="100.00%" fo:text-align="left"/>
    </style:style>
  </office:automatic-styles>
  <office:body>
    <office:text>
      <text:p text:style-name="P1"><text:span text:style-name="T1">Сценарий праздника "День Победы" для средней группы</text:span><text:span text:style-name="T2"/></text:p>
      <text:p text:style-name="P2"><text:span text:style-name="T3">Звучит песня Д. Тухманова<text:s/></text:span><text:span text:style-name="T4">«</text:span><text:span text:style-name="T5">День Победы</text:span><text:span text:style-name="T6">».<text:s/></text:span><text:span text:style-name="T7">В зал заходят дети (у мальчиков в руках флажки, у девочек<text:s/></text:span><text:span text:style-name="T8">–</text:span><text:span text:style-name="T9"><text:s/></text:span><text:span text:style-name="T10">гвоздики).</text:span></text:p>
      <text:p text:style-name="P2"><text:span text:style-name="T11"> </text:span></text:p>
      <text:p text:style-name="P2"><text:span text:style-name="T12">Вед: 9 мая<text:s/></text:span><text:span text:style-name="T13">–</text:span><text:span text:style-name="T14"><text:s/></text:span><text:span text:style-name="T15">это светлый и радостный праздник. В этот день 71 год назад закончилась Великая Отечественная война. Много лет прошло с тех пор, когда немецкие войска напали на русскую землю, а наш народ от мала до велика, мужчины и женщины,  включая детей и стариков, встали на защиту нашей Родины. Мы с благодарностью вспоминаем наших воинов, отстоявших мир в жестокой битве.  Всем нашим защитникам, сегодняшним ветеранам, и тем, кого с нами нет, мы обязаны тем, что живём сейчас под мирным, чистым небом. ВЕЧНАЯ ИМ СЛАВА! Сегодня мы собрались, чтобы со всей страной, со всем народом отметить праздник Победы. Нашу радость разделяют с нами приглашенные гости: ветеран ВОВ, ветераны труда и тыла, дети войны (представление гостей). Давайте поприветствуем их стоя, громкими аплодисментами.</text:span></text:p>
      <text:p text:style-name="P2"><text:span text:style-name="T16">1-</text:span><text:span text:style-name="T17">й ребенок:</text:span></text:p>
      <text:p text:style-name="P2"><text:span text:style-name="T17">Красоту, что нам дарит природа,</text:span></text:p>
      <text:p text:style-name="P2"><text:span text:style-name="T17">Отстояли солдаты в огне.</text:span></text:p>
      <text:p text:style-name="P2"><text:span text:style-name="T17">Майский день 45- года</text:span></text:p>
      <text:p text:style-name="P2"><text:span text:style-name="T17">Стал последнею точкой в войне.</text:span></text:p>
      <text:p text:style-name="P2"><text:span text:style-name="T18">2-</text:span><text:span text:style-name="T19">й ребенок:</text:span></text:p>
      <text:p text:style-name="P2"><text:span text:style-name="T19">Без потерь нет ни роты, ни взвода.</text:span></text:p>
      <text:p text:style-name="P2"><text:span text:style-name="T19">Ну, а те, кто остались в живых,</text:span></text:p>
      <text:p text:style-name="P2"><text:span text:style-name="T19">Майский день 45-года</text:span></text:p>
      <text:p text:style-name="P2"><text:span text:style-name="T19">Сохранили для внуков своих.</text:span></text:p>
      <text:p text:style-name="P2"><text:span text:style-name="T20">3-</text:span><text:span text:style-name="T21">й ребёнок:</text:span></text:p>
      <text:p text:style-name="P2"><text:span text:style-name="T21">За то, что есть сейчас у нас,</text:span></text:p>
      <text:p text:style-name="P2"><text:span text:style-name="T21">За каждый наш счастливый час,</text:span></text:p>
      <text:p text:style-name="P2"><text:span text:style-name="T21">За то, что солнце светит нам</text:span></text:p>
      <text:p text:style-name="P2"><text:span text:style-name="T21">Спасибо доблестным солдатам</text:span></text:p>
      <text:p text:style-name="P2"><text:span text:style-name="T21">Нашим дедам и отцам.</text:span></text:p>
      <text:p text:style-name="P2"><text:span text:style-name="T21">Дети садятся на стульчики.</text:span></text:p>
      <text:p text:style-name="P2"><text:span text:style-name="T21">Вед: 22 июня. Этот день вечно будет отбрасывать нашу память к 1941 году. А значит, и к 9 мая 1945 года. Между двумя датами прочная нить. Без одной не было бы другой. Точнее сказать, другой просто не могло не быть. Потому что наш народ, сделал, казалось, все, невозможное.</text:span></text:p>
      <text:p text:style-name="P2"><text:span text:style-name="T21">Видеофрагмент<text:s/></text:span><text:span text:style-name="T22">«</text:span><text:span text:style-name="T23">Голос Левитана. Начало войны</text:span><text:span text:style-name="T24">»</text:span></text:p>
      <text:p text:style-name="P2"><text:span text:style-name="T25">Вед: 4 года. 1418 дней, 34000 часов, и более 20 миллионов погибших людей. Если по каждому из них объявить минуту молчания, то страна будет молчать 38 лет.</text:span></text:p>
      <text:p text:style-name="P2"><text:span text:style-name="T25">Вед: Горит дрожащая свеча, не дунь на пламя сгоряча</text:span></text:p>
      <text:p text:style-name="P2"><text:span text:style-name="T25">А ты, волшебный огонёк, о чём бы нам поведать смог?</text:span></text:p>
      <text:p text:style-name="P2"><text:span text:style-name="T25">Есть, ребята, огонь, который вызывает у людей особые чувства и особые воспоминания. Это огонь на могиле Неизвестного солдата.</text:span></text:p>
      <text:p text:style-name="P2"><text:span text:style-name="T26"> </text:span><text:span text:style-name="T27">Вед: Неугасима память поколений.</text:span></text:p>
      <text:p text:style-name="P2"><text:span text:style-name="T27">И память тех, кого так свято чтим</text:span></text:p>
      <text:p text:style-name="P2"><text:span text:style-name="T27">Давайте, люди встанем на мгновенье</text:span></text:p>
      <text:p text:style-name="P2"><text:span text:style-name="T27">И в скорби постоим и помолчим.</text:span></text:p>
      <text:p text:style-name="P2"><text:span text:style-name="T27">Футаж<text:s/></text:span><text:span text:style-name="T28">«</text:span><text:span text:style-name="T29">Минута молчания<text:s/></text:span><text:span text:style-name="T30">–</text:span><text:span text:style-name="T31"><text:s/></text:span><text:span text:style-name="T32">метроном</text:span><text:span text:style-name="T33">».</text:span></text:p>
      <text:p text:style-name="P2"><text:span text:style-name="T34">Стихотворение о Победе                   </text:span><text:span text:style-name="T35">«</text:span><text:span text:style-name="T36">Помни</text:span><text:span text:style-name="T37">»                         </text:span><text:span text:style-name="T38">Андрей Досталь</text:span></text:p>
      <text:p text:style-name="P2"><text:span text:style-name="T38">Помни, как гремели орудий раскаты,<text:line-break/>Как в огне умирали солдаты.<text:line-break/>В сорок первом,<text:line-break/>Сорок пятом<text:s/></text:span><text:span text:style-name="T39">–</text:span><text:span text:style-name="T40"><text:line-break/></text:span><text:span text:style-name="T41">Шли солдаты за правду на бой.</text:span></text:p>
      <text:p text:style-name="P2"><text:span text:style-name="T41">Помни, как земля содрогалась и слепла,<text:line-break/>Как заря поднималась из пепла,<text:line-break/>Гром орудий,<text:line-break/>Не забудем!<text:line-break/>Мы с тобой.</text:span></text:p>
      <text:p text:style-name="P2"><text:span text:style-name="T41">Помни: грозный смерч над землей в небе синем<text:s/></text:span><text:span text:style-name="T42">–</text:span><text:span text:style-name="T43"><text:line-break/></text:span><text:span text:style-name="T44">Это черная смерть в Хиросиме,<text:line-break/>В Хиросиме,<text:line-break/>В небе синем<text:s/></text:span><text:span text:style-name="T45">–</text:span><text:span text:style-name="T46"><text:line-break/></text:span><text:span text:style-name="T47">Черный пепел в сердцах навсегда.</text:span></text:p>
      <text:p text:style-name="P2"><text:span text:style-name="T47">Помни, не забудь обожженные лица<text:s/></text:span><text:span text:style-name="T48">–</text:span><text:span text:style-name="T49"><text:line-break/></text:span><text:span text:style-name="T50">Это может опять повториться.<text:line-break/>Не забудем!<text:line-break/>Это, люди,<text:line-break/>Никогда.</text:span></text:p>
      <text:p text:style-name="P2"><text:span text:style-name="T50">Помни, в нашей власти и грозы, и ветер,<text:line-break/>Мы за счастье и слезы в ответе,<text:line-break/>На планете,<text:line-break/>Наши дети<text:s/></text:span><text:span text:style-name="T51">–</text:span><text:span text:style-name="T52"><text:line-break/></text:span><text:span text:style-name="T53">Поколение юных живет...</text:span></text:p>
      <text:p text:style-name="P2"><text:span text:style-name="T53">Помни, чтоб шумели весенние всходы,<text:s/></text:span><text:span text:style-name="T54">–</text:span><text:span text:style-name="T55"><text:line-break/></text:span><text:span text:style-name="T56">Не забудь эти грозные годы!<text:line-break/>Путь наш труден,<text:line-break/>Встаньте, люди,<text:line-break/>Жизнь зовет!</text:span></text:p>
      <text:p text:style-name="P2"><text:span text:style-name="T56">Вед: Во многих семьях сохранились солдатские треугольники<text:s/></text:span><text:span text:style-name="T57">–</text:span><text:span text:style-name="T58"><text:s/></text:span><text:span text:style-name="T59">письма, которые присылали с фронта отцы и братья. Они писали, что вернутся домой с победой.</text:span></text:p>
      <text:p text:style-name="P2"><text:span text:style-name="T59">Ведущий (держит пилотку с<text:s/></text:span><text:span text:style-name="T60">«</text:span><text:span text:style-name="T61">треугольниками</text:span><text:span text:style-name="T62">») :</text:span></text:p>
      <text:p text:style-name="P2"><text:span text:style-name="T63">Если хочешь узнать о войне</text:span></text:p>
      <text:p text:style-name="P2"><text:span text:style-name="T63">И о майской победной весне,</text:span></text:p>
      <text:p text:style-name="P2"><text:span text:style-name="T63">Попроси солдатскую мать</text:span></text:p>
      <text:p text:style-name="P2"><text:span text:style-name="T63">Письма сына её прочитать.</text:span></text:p>
      <text:p text:style-name="P2"><text:span text:style-name="T63">На страницах застыли года:</text:span></text:p>
      <text:p text:style-name="P2"><text:span text:style-name="T64">22<text:s/></text:span><text:span text:style-name="T65">ему будет всегда:</text:span></text:p>
      <text:p text:style-name="P2"><text:span text:style-name="T66">«</text:span><text:span text:style-name="T67">Мама! Я здоров и живой</text:span><text:span text:style-name="T68">».</text:span></text:p>
      <text:p text:style-name="P2"><text:span text:style-name="T69">А наутро последний бой</text:span></text:p>
      <text:p text:style-name="P2"><text:span text:style-name="T70">(<text:s/></text:span><text:span text:style-name="T71">Подзывает ребят и предлагает детям почитать солдатские письма.  Дети подходят, берут<text:s/></text:span><text:span text:style-name="T72">«</text:span><text:span text:style-name="T73">треугольники</text:span><text:span text:style-name="T74">»<text:s/></text:span><text:span text:style-name="T75">и читают письма солдат ).</text:span></text:p>
      <text:p text:style-name="P2"><text:span text:style-name="T75">Письма солдат (3 письма).</text:span></text:p>
      <text:p text:style-name="P2"><text:span text:style-name="T76">1.</text:span><text:span text:style-name="T77">Ребенок читает письмо:</text:span></text:p>
      <text:p text:style-name="P2"><text:span text:style-name="T77">Здравствуй, дорогой Максим!</text:span></text:p>
      <text:p text:style-name="P2"><text:span text:style-name="T77">Здравствуй, мой любимый сын!</text:span></text:p>
      <text:p text:style-name="P2"><text:span text:style-name="T77">Я пишу с передовой,</text:span></text:p>
      <text:p text:style-name="P2"><text:span text:style-name="T77">Завтра утром снова в бой!</text:span></text:p>
      <text:p text:style-name="P2"><text:span text:style-name="T77">Будем мы фашистов гнать,</text:span></text:p>
      <text:p text:style-name="P2"><text:span text:style-name="T77">Береги, сыночек, мать.</text:span></text:p>
      <text:p text:style-name="P2"><text:span text:style-name="T77">Позабудь печаль и грусть<text:s/></text:span><text:span text:style-name="T78">–</text:span></text:p>
      <text:p text:style-name="P2"><text:span text:style-name="T79">Я с победою вернусь!</text:span></text:p>
      <text:p text:style-name="P2"><text:span text:style-name="T79">Обниму вас, наконец.</text:span></text:p>
      <text:p text:style-name="P2"><text:span text:style-name="T79">До свиданья. Твой отец.</text:span></text:p>
      <text:p text:style-name="P2"><text:span text:style-name="T80">2.<text:s/></text:span><text:span text:style-name="T81">Ребенок читает письмо:</text:span></text:p>
      <text:p text:style-name="P2"><text:span text:style-name="T81">Дорогие, мои родные!</text:span></text:p>
      <text:p text:style-name="P2"><text:span text:style-name="T81">Ночь. Дрожит огонек свечи.</text:span></text:p>
      <text:p text:style-name="P2"><text:span text:style-name="T81">Вспоминаю уже не впервые,</text:span></text:p>
      <text:p text:style-name="P2"><text:span text:style-name="T81">Как вы спите на теплой печи.</text:span></text:p>
      <text:p text:style-name="P2"><text:span text:style-name="T81">В нашей маленькой старой избушке,</text:span></text:p>
      <text:p text:style-name="P2"><text:span text:style-name="T81">Что в глухих затерялась лесах.</text:span></text:p>
      <text:p text:style-name="P2"><text:span text:style-name="T81">Вспоминаю я поле, речушку.</text:span></text:p>
      <text:p text:style-name="P2"><text:span text:style-name="T81">Вновь и вновь вспоминаю вас.</text:span></text:p>
      <text:p text:style-name="P2"><text:span text:style-name="T81">Мои братья и сестры родные,</text:span></text:p>
      <text:p text:style-name="P2"><text:span text:style-name="T81">Завтра снова я в бой иду.</text:span></text:p>
      <text:p text:style-name="P2"><text:span text:style-name="T81">За Отчизну свою, за Россию,</text:span></text:p>
      <text:p text:style-name="P2"><text:span text:style-name="T81">Что попала в лихую беду.</text:span></text:p>
      <text:p text:style-name="P2"><text:span text:style-name="T81">Соберу свое мужество, силу.</text:span></text:p>
      <text:p text:style-name="P2"><text:span text:style-name="T81">Стану недругов наших громить.</text:span></text:p>
      <text:p text:style-name="P2"><text:span text:style-name="T81">Чтобы вам ничего не грозило,</text:span></text:p>
      <text:p text:style-name="P2"><text:span text:style-name="T81">Чтоб могли вы учиться и жить.</text:span></text:p>
      <text:p text:style-name="P2"><text:span text:style-name="T82">3.</text:span><text:span text:style-name="T83">Ребёнок читает письмо:</text:span></text:p>
      <text:p text:style-name="P2"><text:span text:style-name="T83">Возможно, будет мрачная погода</text:span></text:p>
      <text:p text:style-name="P2"><text:span text:style-name="T83">Тебе покажется, что мало строк,</text:span></text:p>
      <text:p text:style-name="P2"><text:span text:style-name="T83">Что я тебе за целые полгода</text:span></text:p>
      <text:p text:style-name="P2"><text:span text:style-name="T83">И полстраницы написать не смог.</text:span></text:p>
      <text:p text:style-name="P2"><text:span text:style-name="T83">Не доверяй погоде и досаде</text:span></text:p>
      <text:p text:style-name="P2"><text:span text:style-name="T83">И хоть открытку в ящик оброни.</text:span></text:p>
      <text:p text:style-name="P2"><text:span text:style-name="T83">Торопимся к берлинской автостраде.</text:span></text:p>
      <text:p text:style-name="P2"><text:span text:style-name="T83">И письма пишем, не сходя с брони.</text:span></text:p>
      <text:p text:style-name="P2"><text:span text:style-name="T83">Вед: Женщины работали день и ночь на фабриках и заводах: шили шинели, вязали тёплые рукавицы и носки, пекли хлеб, делали танки, самолёты, оружие, боеприпасы… А ещё они писали письма на фронт, в которых рассказывали о родном доме, о том, как они ждут победы и возвращения домой своих сыновей, братьев, женихов, мужей. И какой радостью была каждая такая весточка… Сколько в них было любви, веры и надежды на скорую встречу в родном краю! Такие письма необходимы были солдату. Не случайно, символом верности и надежды стала девушка Катюша из песни.</text:span></text:p>
      <text:p text:style-name="P3"><text:span text:style-name="T84"> </text:span></text:p>
      <text:p text:style-name="P3"><text:span text:style-name="T85">Песня<text:s/></text:span><text:span text:style-name="T86">«</text:span><text:span text:style-name="T87">Катюша</text:span><text:span text:style-name="T88">»</text:span></text:p>
      <text:p text:style-name="P4"><text:span text:style-name="T89">Ребенок:   Под знаменем Российским,</text:span></text:p>
      <text:p text:style-name="P4"><text:span text:style-name="T89">Под знаменем отцов,</text:span></text:p>
      <text:p text:style-name="P4"><text:span text:style-name="T89">Идут-идут отряды</text:span></text:p>
      <text:p text:style-name="P4"><text:span text:style-name="T89">Отважных моряков.</text:span></text:p>
      <text:p text:style-name="P4"><text:span text:style-name="T89">Ребенок:  Идут в строю матросы,</text:span></text:p>
      <text:p text:style-name="P4"><text:span text:style-name="T89">Сверкают якоря,</text:span></text:p>
      <text:p text:style-name="P4"><text:span text:style-name="T89">И все в своих матросках</text:span></text:p>
      <text:p text:style-name="P4"><text:span text:style-name="T89">Мечтают о морях.</text:span></text:p>
      <text:p text:style-name="P4"><text:span text:style-name="T90"> </text:span><text:span text:style-name="T91">Выходят под музыку матросы.</text:span></text:p>
      <text:p text:style-name="P4"><text:span text:style-name="T91">Ребенок:     Над кораблями реет знамя,</text:span></text:p>
      <text:p text:style-name="P4"><text:span text:style-name="T91">А за кармой<text:s/></text:span><text:span text:style-name="T92">–</text:span><text:span text:style-name="T93"><text:s/></text:span><text:span text:style-name="T94">лазурная волна.</text:span></text:p>
      <text:p text:style-name="P4"><text:span text:style-name="T94">Они все подрастут и станут моряками</text:span></text:p>
      <text:p text:style-name="P4"><text:span text:style-name="T94">Все моряки:  Защитой станем для тебя, страна!</text:span></text:p>
      <text:p text:style-name="P5"><text:span text:style-name="T94">Танец<text:s/></text:span><text:span text:style-name="T95">«</text:span><text:span text:style-name="T96">Яблочко</text:span><text:span text:style-name="T97">»</text:span></text:p>
      <text:p text:style-name="P6"><text:span text:style-name="T98">Вед: На войне  не только сражались, но и в минуты затишья отдыхали, пели песни и танцевали. Иной раз задумываешься, за что так любят в народе песни военных лет, сохраняют их в памяти, как святыню?</text:span></text:p>
      <text:p text:style-name="P6"><text:span text:style-name="T98">Песни, частушки помогали преодолевать трудности и лишения фронтовой жизни, поднимали боевой дух воинов. Сплачивали их, скрашивали разлуку с любимой, с родными и близкими. И сегодня, дорогие наши гости, у вас есть замечательная возможность вспомнить эти песни…</text:span></text:p>
      <text:p text:style-name="P7"><text:span text:style-name="T98">Исполнение песен<text:s/></text:span><text:span text:style-name="T99">«<text:s/></text:span><text:span text:style-name="T100">Военное Попурри</text:span><text:span text:style-name="T101">».</text:span></text:p>
      <text:p text:style-name="P8"><text:span text:style-name="T102">Ребенок:</text:span></text:p>
      <text:p text:style-name="P8"><text:span text:style-name="T102">За свою страну родную, грудью встанем как один,</text:span></text:p>
      <text:p text:style-name="P8"><text:span text:style-name="T102">Будь уверена подружка - мы фашистов победим!</text:span></text:p>
      <text:p text:style-name="P8"><text:span text:style-name="T102">От Москвы и до Берлина дороженька узкая.</text:span></text:p>
      <text:p text:style-name="P8"><text:span text:style-name="T102">Сколько враг ты не храбрись, а победа Русская!</text:span></text:p>
      <text:p text:style-name="P8"><text:span text:style-name="T103"> </text:span></text:p>
      <text:p text:style-name="P9"><text:span text:style-name="T104">Песня<text:s/></text:span><text:span text:style-name="T105">«<text:s/></text:span><text:span text:style-name="T106">Дорожка фронтовая</text:span><text:span text:style-name="T107">».</text:span></text:p>
      <text:p text:style-name="P10"><text:span text:style-name="T108"> </text:span></text:p>
      <text:p text:style-name="P10"><text:span text:style-name="T109">Вед: И, вот наступил тот день, когда по радио объявили об окончании войны. Страна ликовала! На улицах пели, танцевали, незнакомые люди обнимали друг друга, многие плакали от радости.</text:span></text:p>
      <text:p text:style-name="P10"><text:span text:style-name="T109">Стихи детям:</text:span></text:p>
      <text:p text:style-name="P10"><text:span text:style-name="T110">1.</text:span><text:span text:style-name="T111">Черемуха в нашем саду расцвела</text:span></text:p>
      <text:p text:style-name="P10"><text:span text:style-name="T111">В душистые гроздья цветы собрала</text:span></text:p>
      <text:p text:style-name="P10"><text:span text:style-name="T111">На солнышке ярко сверкает листва,</text:span></text:p>
      <text:p text:style-name="P10"><text:span text:style-name="T111">И вальс вместе с нами танцует весна.</text:span></text:p>
      <text:p text:style-name="P10"><text:span text:style-name="T112">2.</text:span><text:span text:style-name="T113">Цветущее дерево радует глаз,</text:span></text:p>
      <text:p text:style-name="P10"><text:span text:style-name="T113">А в небе птиц трели приветствуют нас.</text:span></text:p>
      <text:p text:style-name="P10"><text:span text:style-name="T113">Вдыхает чудесный цветов аромат</text:span></text:p>
      <text:p text:style-name="P10"><text:span text:style-name="T113">И с музыкой вальса кружимся мы в такт.</text:span></text:p>
      <text:p text:style-name="P10"><text:span text:style-name="T114"> </text:span></text:p>
      <text:p text:style-name="P11"><text:span text:style-name="T114"> </text:span><text:span text:style-name="T115">Исполнение вальса<text:s/></text:span><text:span text:style-name="T116">«</text:span><text:span text:style-name="T117">Ах, эти тучи…</text:span><text:span text:style-name="T118">»</text:span></text:p>
      <text:p text:style-name="P12"><text:span text:style-name="T119"> </text:span></text:p>
      <text:p text:style-name="P12"><text:span text:style-name="T120">1.</text:span><text:span text:style-name="T121">Мы за то, чтоб в мире дети</text:span></text:p>
      <text:p text:style-name="P12"><text:span text:style-name="T121">Не играли бы в войну,</text:span></text:p>
      <text:p text:style-name="P12"><text:span text:style-name="T121">Чтобы утром на рассвете</text:span></text:p>
      <text:p text:style-name="P12"><text:span text:style-name="T121">Слушать мира тишину!</text:span></text:p>
      <text:p text:style-name="P12"><text:span text:style-name="T122"> </text:span></text:p>
      <text:p text:style-name="P12"><text:span text:style-name="T123">2.<text:s/></text:span><text:span text:style-name="T124">Мы за то, чтоб вся планета</text:span></text:p>
      <text:p text:style-name="P12"><text:span text:style-name="T124">Зеленела, словно сад.</text:span></text:p>
      <text:p text:style-name="P12"><text:span text:style-name="T124">Чтобы нёс спокойно службу</text:span></text:p>
      <text:p text:style-name="P12"><text:span text:style-name="T124">Мирной Родины солдат.</text:span></text:p>
      <text:p text:style-name="P12"><text:span text:style-name="T125"> </text:span></text:p>
      <text:p text:style-name="P13"><text:span text:style-name="T126">Исполнение песни о Родине<text:s/></text:span><text:span text:style-name="T127">«</text:span><text:span text:style-name="T128">Наш край</text:span><text:span text:style-name="T129">»</text:span></text:p>
      <text:p text:style-name="P14"><text:span text:style-name="T130"> </text:span></text:p>
      <text:p text:style-name="P14"><text:span text:style-name="T130"> </text:span></text:p>
      <text:p text:style-name="P14"><text:span text:style-name="T131">Мальчик: Еще тогда нас не было на свете,</text:span></text:p>
      <text:p text:style-name="P14"><text:span text:style-name="T131">Когда гремел салют из края в край.</text:span></text:p>
      <text:p text:style-name="P14"><text:span text:style-name="T131">Солдаты, подарили вы планете</text:span></text:p>
      <text:p text:style-name="P14"><text:span text:style-name="T131">Великий май, победный май!</text:span></text:p>
      <text:p text:style-name="P14"><text:span text:style-name="T131">Девочка: Еще тогда нас не было на свете,</text:span></text:p>
      <text:p text:style-name="P14"><text:span text:style-name="T131">Когда с победой вы домой пришли.</text:span></text:p>
      <text:p text:style-name="P14"><text:span text:style-name="T131">Все дети (8человек) и ведущий (хором):</text:span></text:p>
      <text:p text:style-name="P14"><text:span text:style-name="T131">Солдаты мая, слава вам навеки,</text:span></text:p>
      <text:p text:style-name="P14"><text:span text:style-name="T131">От всей земли, от всей земли!</text:span></text:p>
      <text:p text:style-name="P14"><text:span text:style-name="T131">Вед: Ребята, когда наступит 9 Мая, обязательно сходите с родителями на площадь и подарите по 1 гвоздике ветеранам Великой Отечественной войны. Этим вы и ваши родители выразите глубокое уважение тем, кто принёс нам победу и мир. И не забывайте, что мы с вами являемся наследниками Победы!</text:span></text:p>
      <text:p text:style-name="P14"><text:span text:style-name="T132"> </text:span></text:p>
      <text:p text:style-name="P15"><text:span text:style-name="T13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